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6 februari 2026 ter hoogte van Oostdijk 27W, 1461DV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n melding plaatsen hijskraan op 6 februari 2026 ter hoogte van Oostdijk 27W, 1461DV Zuidoostbeemster ontvangen. De melding is geregistreerd onder zaaknummer Z2026-0000046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6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6</meta:user-defined>
    <meta:user-defined meta:name="DCTERMS.abstract">Betreft: melding op locatie Oostdijk thv nr W 27, 1461DV Zuidoostbeemster</meta:user-defined>
    <dc:language>nl</dc:language>
    <meta:user-defined meta:name="OVERHEIDop.locatietype/OVERHEIDop.gebiedsmarkering">Vlak</meta:user-defined>
    <meta:user-defined meta:name="DC.title">Melding plaatsen hijskraan op 6 februari 2026 ter hoogte van Oostdijk 27W, 1461DV Zuidoostbeemst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18</meta:user-defined>
    <meta:user-defined meta:name="OVERHEIDop.GmbID/DC.identifier">gmb-2026-58618</meta:user-defined>
    <meta:user-defined meta:name="OVERHEIDop.versieInformatie"/>
  </office:meta>
</office:document-meta>
</file>