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schuur met veranda achter in de achtertuin bij de woning, Karveelstraat 31 1784R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rveelstraat 31 1784RV Den Helder, bouwen van een schuur met veranda achter in de achtertuin bij de woning</text:p>
            <text:p text:style-name="common-al">Datum ontvangst: 05-02-2026 15:23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86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36</meta:user-defined>
    <meta:user-defined meta:name="DCTERMS.abstract">bouwen van een schuur met veranda achter in de achte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schuur met veranda achter in de achtertuin bij de woning, Karveelstraat 31 1784RV Den Held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14</meta:user-defined>
    <meta:user-defined meta:name="OVERHEIDop.GmbID/DC.identifier">gmb-2026-58614</meta:user-defined>
    <meta:user-defined meta:name="OVERHEIDop.versieInformatie"/>
  </office:meta>
</office:document-meta>
</file>