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arande 8 2152CP Nieuw-Vennep, het uitvoeren van interne constructieve wijzigingen, 2026012001718, 039412947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6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7644</meta:user-defined>
    <meta:user-defined meta:name="DCTERMS.abstract">het uitvoeren van intern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Warande 8 2152CP Nieuw-Vennep, het uitvoeren van interne constructieve wijzigingen, 2026012001718, 03941294764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13</meta:user-defined>
    <meta:user-defined meta:name="OVERHEIDop.GmbID/DC.identifier">gmb-2026-58613</meta:user-defined>
    <meta:user-defined meta:name="OVERHEIDop.versieInformatie"/>
  </office:meta>
</office:document-meta>
</file>