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ationstraat, Spoorweg, Parallelweg e.o. te Hardinxveld-Giessendam zaaknummer 900358468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Stationstraat, Spoorweg, Parallelweg e.o.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86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tationstraat, Spoorweg, Parallelweg e.o. te Hardinxveld-Giessendam zaaknummer 9003584686</meta:user-defined>
    <meta:user-defined meta:name="DCTERMS.W3CDTF/DCTERMS.available">2026-02-10</meta:user-defined>
    <meta:user-defined meta:name="DCTERMS.W3CDTF/OVERHEIDop.jaargang">2026</meta:user-defined>
    <meta:user-defined meta:name="OVERHEIDop.publicationIssue">58612</meta:user-defined>
    <meta:user-defined meta:name="OVERHEIDop.GmbID/DC.identifier">gmb-2026-58612</meta:user-defined>
    <meta:user-defined meta:name="OVERHEIDop.versieInformatie"/>
  </office:meta>
</office:document-meta>
</file>