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olderdijk e.o. (Binnenbedijkte Maas Oostzijde) te Maasdam zaaknummer 900358277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Polderdijk e.o. (Binnenbedijkte Maas Oostzijde)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6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olderdijk e.o. (Binnenbedijkte Maas Oostzijde) te Maasdam zaaknummer 9003582772</meta:user-defined>
    <meta:user-defined meta:name="DCTERMS.W3CDTF/DCTERMS.available">2026-02-10</meta:user-defined>
    <meta:user-defined meta:name="DCTERMS.W3CDTF/OVERHEIDop.jaargang">2026</meta:user-defined>
    <meta:user-defined meta:name="OVERHEIDop.publicationIssue">58608</meta:user-defined>
    <meta:user-defined meta:name="OVERHEIDop.GmbID/DC.identifier">gmb-2026-58608</meta:user-defined>
    <meta:user-defined meta:name="OVERHEIDop.versieInformatie"/>
  </office:meta>
</office:document-meta>
</file>