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-3 t/m 24-4, Hof van Sonoy 1, 1811 L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f van Sonoy 1, 1811 LD Alkmaar<text:span text:style-name="nadrukvet">; </text:span>het plaatsen van een steiger van 2-3 t/m 24-4</text:p>
            <text:p text:style-name="common-al">
            
          </text:p>
            <text:p text:style-name="common-al">Datum ontvangst: 05-02-2026</text:p>
            <text:p text:style-name="common-al">Zaaknummer: 000013577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60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7706</meta:user-defined>
    <dc:language>nl</dc:language>
    <meta:user-defined meta:name="OVERHEIDop.locatietype/OVERHEIDop.gebiedsmarkering">Punt</meta:user-defined>
    <meta:user-defined meta:name="DC.title">Omgevingsvergunning aangevraagd: het plaatsen van een steiger van 2-3 t/m 24-4, Hof van Sonoy 1, 1811 LD Alkmaa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04</meta:user-defined>
    <meta:user-defined meta:name="OVERHEIDop.GmbID/DC.identifier">gmb-2026-58604</meta:user-defined>
    <meta:user-defined meta:name="OVERHEIDop.versieInformatie"/>
  </office:meta>
</office:document-meta>
</file>