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orlaan 5 D 14, 2495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box Spoorlaan 5D 14 tot scooterwerkplaats</text:p>
            <text:p text:style-name="common-al"/>
            <text:p text:style-name="common-al">Ons kenmerk: VTH2026-471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orlaan 5 D 14, 2495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60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120</meta:user-defined>
    <meta:user-defined meta:name="DCTERMS.abstract">het veranderen van de garagebox Spoorlaan 5D 14 tot scooterwerkplaats</meta:user-defined>
    <dc:language>nl</dc:language>
    <meta:user-defined meta:name="OVERHEIDop.locatietype/OVERHEIDop.gebiedsmarkering">Punt</meta:user-defined>
    <meta:user-defined meta:name="DC.title">Omgevingsvergunning - Aangevraagd, Spoorlaan 5 D 14, 2495 AL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02</meta:user-defined>
    <meta:user-defined meta:name="OVERHEIDop.GmbID/DC.identifier">gmb-2026-58602</meta:user-defined>
    <meta:user-defined meta:name="OVERHEIDop.versieInformatie"/>
  </office:meta>
</office:document-meta>
</file>