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ndelaberen van 2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21 </text:p>
            <text:p text:style-name="common-al"> Omschrijving: kandelaberen van 2 plata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181 5622AE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59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21</meta:user-defined>
    <meta:user-defined meta:name="DCTERMS.abstract">kandelaberen van 2 plat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ndelaberen van 2 platanen</meta:user-defined>
    <meta:user-defined meta:name="OVERHEIDop.datumEindeReactietermijn">2026-03-23</meta:user-defined>
    <meta:user-defined meta:name="OVERHEIDop.terinzageleggingBG">https://publicaties.eindhoven.nl/dossier/EHV-ZP2026-00052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98</meta:user-defined>
    <meta:user-defined meta:name="OVERHEIDop.GmbID/DC.identifier">gmb-2026-58598</meta:user-defined>
    <meta:user-defined meta:name="OVERHEIDop.versieInformatie"/>
  </office:meta>
</office:document-meta>
</file>