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Netwerkbijeenkomst Ingenieursbureau Drechtsteden op 9 april 2026 op de locatie Cornelis Evertsenstraat te Dordrecht zaaknummer 9003582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Netwerkbijeenkomst Ingenieursbureau Drechtsteden op 9 april 2026 op de locatie Cornelis Evertsenstraat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859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Netwerkbijeenkomst Ingenieursbureau Drechtsteden op 9 april 2026 op de locatie Cornelis Evertsenstraat te Dordrecht zaaknummer 9003582644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96</meta:user-defined>
    <meta:user-defined meta:name="OVERHEIDop.GmbID/DC.identifier">gmb-2026-58596</meta:user-defined>
    <meta:user-defined meta:name="OVERHEIDop.versieInformatie"/>
  </office:meta>
</office:document-meta>
</file>