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19 appartementen en 10 BeBo woningen met bergingen/erfscheidingen op de locatie Hietweideweg en Jupiter, Twello - percelen Twello B 9932 en B 9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februari 2026</text:p>
            <text:p text:style-name="common-al">Kenmerk: Z2025-0000246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59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6</meta:user-defined>
    <meta:user-defined meta:name="DCTERMS.abstract">Hietweideweg en Jupiter, Twello - percelen Twello B 9932 en B 99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voor het bouwen van 19 appartementen en 10 BeBo woningen met bergingen/erfscheidingen op de locatie Hietweideweg en Jupiter, Twello - percelen Twello B 9932 en B 9931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94</meta:user-defined>
    <meta:user-defined meta:name="OVERHEIDop.GmbID/DC.identifier">gmb-2026-58594</meta:user-defined>
    <meta:user-defined meta:name="OVERHEIDop.versieInformatie"/>
  </office:meta>
</office:document-meta>
</file>