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winkel- en kantoorruimte op de begane grond naar 2 woonstudio's en een kantoorruimte, Leenderweg 191 564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3289</text:p>
            <text:p text:style-name="common-al">Omschrijving: verbouwen winkel- en kantoorruimte op de begane grond naar 2 woonstudio's en een kantoorruimt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191 5643AG Eindhoven</text:p>
              </text:list-item>
            </text:list>
            <text:p text:style-name="common-al">Soort aanvraag: Bouwactiviteit (ruimtelijk deel)</text:p>
            <text:p text:style-name="common-al">Datum binnenkomst: 29-04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9</meta:user-defined>
    <meta:user-defined meta:name="DCTERMS.abstract">verbouwen winkel- en kantoorruimte op de begane grond naar 2 woonstudio's en een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verbouwen winkel- en kantoorruimte op de begane grond naar 2 woonstudio's en een kantoorruimte, Leenderweg 191 5643AG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92</meta:user-defined>
    <meta:user-defined meta:name="OVERHEIDop.GmbID/DC.identifier">gmb-2026-58592</meta:user-defined>
    <meta:user-defined meta:name="OVERHEIDop.versieInformatie"/>
  </office:meta>
</office:document-meta>
</file>