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Zomermarkt, Kerkplein en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30 januari 2026 de volgende evenementenvergunning. </text:p>
            <text:p text:style-name="al"/>
            <text:p text:style-name="al">De vergunning staat geregistreerd onder zaaknummer 2135874 </text:p>
            <text:p text:style-name="al"/>
            <text:p text:style-name="al">Datum evenement: 28 juli, 11 augustus en 25 augustus 2026.</text:p>
            <text:p text:style-name="al">Omschrijving: Zomermarkt.</text:p>
            <text:p text:style-name="al">Locatie: Kerkplein en Fontanus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874</meta:user-defined>
    <meta:user-defined meta:name="DCTERMS.abstract">Verleende vergunning Zomermarkt, Kerkplein en Fontanuspl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Zomermarkt, Kerkplein en Fontanusple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91</meta:user-defined>
    <meta:user-defined meta:name="OVERHEIDop.GmbID/DC.identifier">gmb-2026-58591</meta:user-defined>
    <meta:user-defined meta:name="OVERHEIDop.versieInformatie"/>
  </office:meta>
</office:document-meta>
</file>