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melding ontvangen waarvoor geen vergunningsplicht geldt voor de locatie nabij Oude Baan 1, 5104AV Dongen. De melding is geregistreerd onder zaaknummer Z2026-00000213. De melding betreft:</text:p>
            <text:p text:style-name="common-al">- plaatsen van een container van 9 tot 23 februari 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858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13</meta:user-defined>
    <meta:user-defined meta:name="DCTERMS.abstract">nabij Oude Baan 1, 5104AV Dongen</meta:user-defined>
    <dc:language>nl</dc:language>
    <meta:user-defined meta:name="OVERHEIDop.locatietype/OVERHEIDop.gebiedsmarkering">Punt</meta:user-defined>
    <meta:user-defined meta:name="DC.title">Ontvangst melding, : 5 februari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88</meta:user-defined>
    <meta:user-defined meta:name="OVERHEIDop.GmbID/DC.identifier">gmb-2026-58588</meta:user-defined>
    <meta:user-defined meta:name="OVERHEIDop.versieInformatie"/>
  </office:meta>
</office:document-meta>
</file>