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lipjacht, Nijkerk/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februari 2026 de volgende evenementenvergunning. </text:p>
            <text:p text:style-name="al"/>
            <text:p text:style-name="al">De vergunning staat geregistreerd onder zaaknummer 2137176.</text:p>
            <text:p text:style-name="al"/>
            <text:p text:style-name="al">Datum evenement: 7 maart 2026.</text:p>
            <text:p text:style-name="al">Omschrijving: Slipjacht.</text:p>
            <text:p text:style-name="al">Locatie: 14:00 tot 17:00 uur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85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7176</meta:user-defined>
    <meta:user-defined meta:name="DCTERMS.abstract">Verleende vergunning Slipjacht, Nijkerk/Putten</meta:user-defined>
    <dc:language>nl</dc:language>
    <meta:user-defined meta:name="OVERHEIDop.locatietype/OVERHEIDop.gebiedsmarkering">Woonplaats</meta:user-defined>
    <meta:user-defined meta:name="DC.title">Verleende evenementenvergunning Slipjacht, Nijkerk/Put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86</meta:user-defined>
    <meta:user-defined meta:name="OVERHEIDop.GmbID/DC.identifier">gmb-2026-58586</meta:user-defined>
    <meta:user-defined meta:name="OVERHEIDop.versieInformatie"/>
  </office:meta>
</office:document-meta>
</file>