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rrectie bestemmingsplan Stadsweiden - Rand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raad heeft op 16 oktober 2025 een herstelbesluit genomen voor het bestemmingsplan Stadsweiden – Randmeer. Dit besluit heeft betrekking op het eerder op 25 april 2024 (gewijzigd) vastgestelde bestemmingsplan. Het besluit volgt uit de tussenuitspraak (bestuurlijke lus) van de Afdeling bestuursrechtspraak Raad van State van 7 mei 2025 (ECLI:RVS:2025:2068). Het herstelbesluit heeft samen met het (gewijzigd) vastgestelde bestemmingsplan Stadsweiden – Randmeer met ingang van 30 oktober 2025 gedurende 6 weken ter inzage gelegen met de mogelijkheid van beroep. De Afdeling bestuursrechtspraak Raad van State zal vervolgens einduitspraak doen in deze zaak.</text:p>
            <text:p text:style-name="common-al">Het bestemmingsplan Stadsweiden – Randmeer is derhalve nog niet onherroepelijk geworden. Het plan kunt u inzien via de website <text:a xlink:href="https://omgevingswet.overheid.nl/regels-op-de-kaart/" xlink:type="simple">omgevingswet.overheid.nl/regels-op-de-kaart/</text:a> (identificatienummer NL.IMRO 0243.BP00263-0003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58583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583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583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41/xml/MC-DRP-PlanRuimtelijk-Web-ZM.xml</meta:user-defined>
    <meta:user-defined meta:name="OVERHEID.Gemeente/DC.creator">Harderwijk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243.BP00263-0003</meta:user-defined>
    <meta:user-defined meta:name="OVERHEIDop.Plansoort/OVERHEIDop.plansoort">bestemmings- of omgevingsplan</meta:user-defined>
    <dc:language>nl</dc:language>
    <meta:user-defined meta:name="OVERHEIDop.locatietype/OVERHEIDop.gebiedsmarkering">Punt</meta:user-defined>
    <meta:user-defined meta:name="DC.title">Correctie bestemmingsplan Stadsweiden - Randmeer</meta:user-defined>
    <meta:user-defined meta:name="DCTERMS.W3CDTF/DCTERMS.available">2026-02-11</meta:user-defined>
    <meta:user-defined meta:name="DCTERMS.W3CDTF/OVERHEIDop.jaargang">2026</meta:user-defined>
    <meta:user-defined meta:name="OVERHEIDop.publicationIssue">58583</meta:user-defined>
    <meta:user-defined meta:name="OVERHEIDop.GmbID/DC.identifier">gmb-2026-58583</meta:user-defined>
    <meta:user-defined meta:name="OVERHEIDop.versieInformatie"/>
  </office:meta>
</office:document-meta>
</file>