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b.v. het realiseren van een algemene gehandicaptenparkeerplaats op parkeergelegenheid nabij sporthal “Scherphorn” te Uithuizermeeden  </text:p>
      <text:section text:name="regeling_id1-3-2" text:style-name="regeling">
        <text:section text:name="aanhef_id1-3-2-1" text:style-name="aanhef">
          <text:section text:name="context_id1-3-2-1-1" text:style-name="context">
            <text:p text:style-name="context.al">Z.HHL.096899 Nr. 2026/02</text:p>
            <text:p text:style-name="context_bottom"/>
          </text:section>
          <text:p text:style-name="aanhef_wie">Burgemeester en Wethouders van Gemeente Het Hogeland,</text:p>
          <text:section text:name="considerans_id1-3-2-1-3" text:style-name="considerans">
            <text:p text:style-name="tussenkopcur">
            <text:span text:style-name="nadrukvet">gelet op:</text:span>
          </text:p>
            <text:p text:style-name="considerans.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nsiderans.al">artikel 15, lid 1 van de WVW 1994 bepaalt dat de plaatsing van de bij algemene maatregel van bestuur aangewezen verkeerstekens en onderborden, voor zover daardoor een gebod of verbod ontstaat, geschiedt krachtens een verkeersbesluit;</text:p>
            <text:p text:style-name="considerans.al">artikel 15, lid 2 van de WVW 1994 bepaalt dat het toepassen van maatregelen op of aan de weg voor zover de maatregelen leiden tot een beperking of een uitbreiding van het aantal categorieën weggebruikers dat van een weg of weggedeelte gebruik kan maken, geschieden krachtens een verkeersbesluit; </text:p>
            <text:p text:style-name="considerans.al">artikel 24 van het BABW bepaalt dat verkeersbesluiten worden genomen na overleg met de namens de Korpschef van politie-eenheid Noord-Nederland gemandateerde verkeersadviseur van het basisteam Ommelanden-Noord; </text:p>
            <text:p text:style-name="considerans.al">het (gewijzigd) Mandaatbesluit van 27 december 2020, waarbij de bevoegdheid tot het nemen van verkeersbesluiten is gemandateerd aan de teamleider van het team RO-Infra;</text:p>
            <text:p text:style-name="tussenkopcur">
            <text:span text:style-name="nadrukvet">overwegende dat:</text:span>
          </text:p>
            <text:p text:style-name="considerans.al">het parkeerterrein bij sporthal "Scherphorn" binnen de bebouwde kom van Uithuizermeeden ligt, en in eigendom en beheer is bij de gemeente Het Hogeland;</text:p>
            <text:p text:style-name="considerans.al">het wenselijk is dat bezoekers van sporthal “Scherphorn”, die in het bezit zijn van een gehandicaptenparkeerkaart, in de onmiddellijke nabijheid van de toegang tot deze locatie kunnen parkeren;</text:p>
            <text:p text:style-name="considerans.al">dat de mogelijkheid om nabij deze locatie te parkeren voor bezoekers in het bezit van een gehandicaptenparkeerkaart in het gedrang komt, door overige bezoekers die ook in de nabijheid van deze locatie willen parkeren;</text:p>
            <text:p text:style-name="considerans.al">gelet op het vorenstaande, het daarom wenselijk is om op het parkeerterrein bij sporthal “Scherphorn” een parkeerplaats aan te wijzen als algemene gehandicaptenparkeerplaats;</text:p>
            <text:p text:style-name="considerans.al">dat bij brief van 24 juli 2024, namens de korpschef van politie, de politiechef van Noord-Nederland een generaal advies op grond van artikel 24 BABW heeft afgegeven voor onder andere verkeersbesluiten voor het aanwijzen van gehandicaptenparkeerplaatsen;</text:p>
            <text:p text:style-name="considerans.al">dat wordt voldaan aan de in deze brief gestelde voorwaarden en dat daarmee is voldaan aan het bepaalde in artikel 24 BABW; </text:p>
            <text:p text:style-name="considerans.al">gelet op het bepaalde ter zake in het Besluit administratieve bepalingen inzake het wegverkeer e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ot het aanwijzen en realiseren van een algemene gehandicaptenparkeerplaats op het parkeerterrein ter hoogte van het perceel Tjarietweg 2 te Uithuizermeeden, door het plaatsen van een bord E6 van bijlage 1 behorende bij het Reglement verkeersregels en verkeerstekens 1990, een en ander zoals op de bij dit besluit behorende situatietekening staat aangegeven.</text:p>
            <text:p text:style-name="tekst_bottom"/>
          </text:section>
        </text:section>
        <text:section text:name="regeling-sluiting_id1-3-2-3" text:style-name="regeling-sluiting">
          <text:section text:name="gegeven_id1-3-2-3-1" text:style-name="gegeven">
            <text:p text:style-name="dagtekening">
            <text:span text:style-name="plaats">Winsum, </text:span>
            <text:span text:style-name="datum">5 januari 2026</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M. </text:span>
            <text:span text:style-name="achternaam"> Bloeming</text:span>
          </text:span></text:p>
            <text:p><text:span text:style-name="functie">(Teamleider IBOR-Infra)</text:span></text:p>
          </text:section>
        </text:section>
        <text:section text:name="bezwaarschrift_id1-3-2-4" text:style-name="bezwaarschrift">
          <text:p text:style-name="bezwaarschrift_top"/>
          <text:p text:style-name="tussenkopvetcur">Ter inzage</text:p>
          <text:p text:style-name="bezwaarschrift_al">Bekendmaking van dit besluit geschiedt door plaatsing van het besluit in het Gemeenteblad. Het besluit ligt tevens ter inzage in het gemeentehuis van de gemeente Het Hogeland, locatie Uithuizen, Hoofdstraat-West 1, 9961 AA Uithuizen.</text:p>
          <text:p text:style-name="tussenkopcur">
          <text:span text:style-name="nadrukvet">Datum publicatie gemeenteblad:</text:span>
        </text:p>
          <text:p text:style-name="bezwaarschrift_al">7 januari 2026</text:p>
          <text:p text:style-name="tussenkopcur">
          <text:span text:style-name="nadrukvet">Bezwaar</text:span>
        </text:p>
          <text:p text:style-name="bezwaarschrift_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VERKEERSBESLUIT t.b.v. het realiseren van een algemene gehan-dicaptenparkeerplaats op parkeergelegenheid nabij sporthal “Scherphorn” te Uithuizermeeden -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HHL.096899</meta:user-defined>
    <meta:user-defined meta:name="DCTERMS.abstract">Een verkeersbesluit om een algemene gehandicaptenparkeerplaats aan te wijzen op het parkeerterrein bij de sporthal Scherphorn, in Uithuizermeeden.</meta:user-defined>
    <meta:user-defined meta:name="OVERHEIDop.verkeersbordcode">E6</meta:user-defined>
    <dc:language>nl</dc:language>
    <meta:user-defined meta:name="OVERHEIDop.locatietype/OVERHEIDop.gebiedsmarkering">Adres</meta:user-defined>
    <meta:user-defined meta:name="DC.title">VERKEERSBESLUIT t.b.v. het realiseren van een algemene gehandicaptenparkeerplaats op parkeergelegenheid nabij sporthal “Scherphorn” te Uithuizermeeden</meta:user-defined>
    <meta:user-defined meta:name="DCTERMS.W3CDTF/DCTERMS.available">2026-01-07</meta:user-defined>
    <meta:user-defined meta:name="OVERHEIDop.externeBijlage">Overzichtstekening Algemene GHPP Scherphorn|exb-2026-435</meta:user-defined>
    <meta:user-defined meta:name="DCTERMS.W3CDTF/OVERHEIDop.jaargang">2026</meta:user-defined>
    <meta:user-defined meta:name="OVERHEIDop.publicationIssue">5858</meta:user-defined>
    <meta:user-defined meta:name="OVERHEIDop.GmbID/DC.identifier">gmb-2026-5858</meta:user-defined>
    <meta:user-defined meta:name="OVERHEIDop.versieInformatie"/>
  </office:meta>
</office:document-meta>
</file>