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eelven 7, 6029 PG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6-02-2026 een besluit genomen op de aanvraag voor een omgevingsvergunning met zaaknummer <text:span text:style-name="nadrukvet">437686</text:span>.</text:p>
            <text:p text:style-name="common-al">De zaak betreft locatie Peelven 7, 6029 PG Sterksel en heeft de omschrijving "OV-aanvraag voor bouw nieuwe opslagloods". De vergunning is verleend.</text:p>
            <text:p text:style-name="common-al">Het besluit betreft de volgende onderdelen: Bouwen (omgevingsplan), Technische Bouwactiviteit (bouwtechnische vergunning).</text:p>
            <text:p text:style-name="common-al">Indien u belanghebbende kunt u bezwaar maken tegen dit besluit.</text:p>
            <text:p text:style-name="common-al">De termijn voor het indienen van een bezwaar start op 07-02-2026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857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7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7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7686</meta:user-defined>
    <meta:user-defined meta:name="DCTERMS.abstract">OV voor bouw nieuw opslagloods Peelven 7 Sterks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Peelven 7, 6029 PG Sterksel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78</meta:user-defined>
    <meta:user-defined meta:name="OVERHEIDop.GmbID/DC.identifier">gmb-2026-58578</meta:user-defined>
    <meta:user-defined meta:name="OVERHEIDop.versieInformatie"/>
  </office:meta>
</office:document-meta>
</file>