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werkzaamheden voor het kappen van één boom t.b.v. herstel kademuur aan Nieuwe Prinsen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 / werkzaamheden</text:p>
            <text:p text:style-name="common-al">De gemeente Breda heeft op 06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5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622</meta:user-defined>
    <meta:user-defined meta:name="DCTERMS.abstract">het uitvoeren van werkzaamheden voor het kappen van één boom t.b.v. herstel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uitvoeren van werkzaamheden voor het kappen van één boom t.b.v. herstel kademuur aan Nieuwe Prinsenkade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75</meta:user-defined>
    <meta:user-defined meta:name="OVERHEIDop.GmbID/DC.identifier">gmb-2026-58575</meta:user-defined>
    <meta:user-defined meta:name="OVERHEIDop.versieInformatie"/>
  </office:meta>
</office:document-meta>
</file>