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het realiseren van een berging op de locatie Acacialaan 1, 7391J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6</text:p>
            <text:p text:style-name="common-al">Kenmerk: Z2026-000002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56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Acacialaan 1, 7391JV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en het realiseren van een berging op de locatie Acacialaan 1, 7391JV Twel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67</meta:user-defined>
    <meta:user-defined meta:name="OVERHEIDop.GmbID/DC.identifier">gmb-2026-58567</meta:user-defined>
    <meta:user-defined meta:name="OVERHEIDop.versieInformatie"/>
  </office:meta>
</office:document-meta>
</file>