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een bestaande recreatiewoning, Schaluinen 11 b 210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bouwen van een recreatiewoning op het adres Schaluinen 11 b 210, 5111 HB Baarle-Nassau. Verzenddatum besluit 06-02-2026 (11326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56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615</meta:user-defined>
    <dc:language>nl</dc:language>
    <meta:user-defined meta:name="OVERHEIDop.locatietype/OVERHEIDop.gebiedsmarkering">Punt</meta:user-defined>
    <meta:user-defined meta:name="DC.title">Besluit omgevingsvergunning is verleend, het verbouwen van een bestaande recreatiewoning, Schaluinen 11 b 210, 5111 HB Baarle-Nassau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66</meta:user-defined>
    <meta:user-defined meta:name="OVERHEIDop.GmbID/DC.identifier">gmb-2026-58566</meta:user-defined>
    <meta:user-defined meta:name="OVERHEIDop.versieInformatie"/>
  </office:meta>
</office:document-meta>
</file>