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ropical Grill V.O.F., Kruisstraat 92B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1147 </text:p>
            <text:p text:style-name="common-al"> Omschrijving: Horecabedrijf Tropical Grill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B 5612CK Eindhoven</text:p>
              </text:list-item>
            </text:list>
            <text:p text:style-name="common-al"> Datum ontvangst: 0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47</meta:user-defined>
    <meta:user-defined meta:name="DCTERMS.abstract">Horecabedrijf Tropical Grill V.O.F.</meta:user-defined>
    <dc:language>nl</dc:language>
    <meta:user-defined meta:name="OVERHEIDop.locatietype/OVERHEIDop.gebiedsmarkering">Punt</meta:user-defined>
    <meta:user-defined meta:name="DC.title">Ingekomen aanvraag: Horecabedrijf Tropical Grill V.O.F., Kruisstraat 92B 5612CK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65</meta:user-defined>
    <meta:user-defined meta:name="OVERHEIDop.GmbID/DC.identifier">gmb-2026-58565</meta:user-defined>
    <meta:user-defined meta:name="OVERHEIDop.versieInformatie"/>
  </office:meta>
</office:document-meta>
</file>