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een draagmuur en aanbrengen constructie, Poelsingel 3, 3155C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januari 2026 een Omgevingsvergunning verleend. De gemeente geeft hiermee toestemming voor het doorbreken van een draagmuur en aanbrengen constructie op locatie Poelsingel 3, 3155CJ Maasland.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6-00000872 onder zaaknummer Z2025-0000090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856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2</meta:user-defined>
    <meta:user-defined meta:name="DCTERMS.abstract">Betreft:  Besluit op locatie Poelsingel 3, 3155CJ Maasland</meta:user-defined>
    <dc:language>nl</dc:language>
    <meta:user-defined meta:name="OVERHEIDop.locatietype/OVERHEIDop.gebiedsmarkering">Vlak</meta:user-defined>
    <meta:user-defined meta:name="DC.title">Toestemming voor het doorbreken van een draagmuur en aanbrengen constructie, Poelsingel 3, 3155CJ Maasland</meta:user-defined>
    <meta:user-defined meta:name="DCTERMS.W3CDTF/DCTERMS.available">2026-02-10</meta:user-defined>
    <meta:user-defined meta:name="DCTERMS.W3CDTF/OVERHEIDop.jaargang">2026</meta:user-defined>
    <meta:user-defined meta:name="OVERHEIDop.publicationIssue">58563</meta:user-defined>
    <meta:user-defined meta:name="OVERHEIDop.GmbID/DC.identifier">gmb-2026-58563</meta:user-defined>
    <meta:user-defined meta:name="OVERHEIDop.versieInformatie"/>
  </office:meta>
</office:document-meta>
</file>