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herstructureren van de Dijkgraafweg (graven water ,maken uitweg en dam) aan Dijkgraafweg Hazerswoude-Dorp (Verzoeklocatie 2025111001878)</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ructureren van de Dijkgraafweg (graven water ,maken uitweg en dam) aan Dijkgraafweg Hazerswoude-Dorp (Verzoeklocatie 2025111001878), geregistreerd onder nr. 048437432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1-2025. De gemeente neemt daarover waarschijnlijk voor 16-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5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743250</meta:user-defined>
    <meta:user-defined meta:name="DCTERMS.abstract">Verlenging beslistermijn voor het herstructureren van de Dijkgraafweg (graven water ,maken uitweg en dam) aan Dijkgraafweg Hazerswoude-Dorp (Verzoeklocatie 2025111001878)</meta:user-defined>
    <dc:language>nl</dc:language>
    <meta:user-defined meta:name="OVERHEIDop.locatietype/OVERHEIDop.gebiedsmarkering">Vlak</meta:user-defined>
    <meta:user-defined meta:name="DC.title">Verlenging beslistermijn voor het herstructureren van de Dijkgraafweg (graven water ,maken uitweg en dam) aan Dijkgraafweg Hazerswoude-Dorp (Verzoeklocatie 2025111001878)</meta:user-defined>
    <meta:user-defined meta:name="DCTERMS.W3CDTF/DCTERMS.available">2026-01-07</meta:user-defined>
    <meta:user-defined meta:name="DCTERMS.W3CDTF/OVERHEIDop.jaargang">2026</meta:user-defined>
    <meta:user-defined meta:name="OVERHEIDop.publicationIssue">5854</meta:user-defined>
    <meta:user-defined meta:name="OVERHEIDop.GmbID/DC.identifier">gmb-2026-5854</meta:user-defined>
    <meta:user-defined meta:name="OVERHEIDop.versieInformatie"/>
  </office:meta>
</office:document-meta>
</file>