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ninginneweg 1 Hoevelaken, het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8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853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3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3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ninginneweg 1 Hoevelaken, het mobiel breken van puin.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33</meta:user-defined>
    <meta:user-defined meta:name="OVERHEIDop.GmbID/DC.identifier">gmb-2026-58533</meta:user-defined>
    <meta:user-defined meta:name="OVERHEIDop.versieInformatie"/>
  </office:meta>
</office:document-meta>
</file>