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ortlaan 0 Zandingsweg-Weversteeg Otterlo, toepassen van grond, bouwputten ont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3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ortlaan 0 Zandingsweg-Weversteeg Otterlo, toepassen van grond, bouwputten ontgraven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2</meta:user-defined>
    <meta:user-defined meta:name="OVERHEIDop.GmbID/DC.identifier">gmb-2026-58532</meta:user-defined>
    <meta:user-defined meta:name="OVERHEIDop.versieInformatie"/>
  </office:meta>
</office:document-meta>
</file>