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spoelbassins, aanleg buitenbak, grondeppots en infiltratiesloot , Castertweg 20, 6005P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legaliseren van spoelbassins, aanleg buitenbak, grondeppots en infiltratiesloot  op de locatie Castertweg 20, 6005PM Weert. De aanvraag om omgevingsvergunning is ontvangen op 31 december 2025 en is geregistreerd onder zaaknummer Z2025-0000254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5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540</meta:user-defined>
    <meta:user-defined meta:name="DCTERMS.abstract">Betreft: Aanvraag op locatie Castertweg 20, 6005PM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legaliseren van spoelbassins, aanleg buitenbak, grondeppots en infiltratiesloot , Castertweg 20, 6005PM Weert</meta:user-defined>
    <meta:user-defined meta:name="DCTERMS.W3CDTF/DCTERMS.available">2026-01-07</meta:user-defined>
    <meta:user-defined meta:name="DCTERMS.W3CDTF/OVERHEIDop.jaargang">2026</meta:user-defined>
    <meta:user-defined meta:name="OVERHEIDop.publicationIssue">5853</meta:user-defined>
    <meta:user-defined meta:name="OVERHEIDop.GmbID/DC.identifier">gmb-2026-5853</meta:user-defined>
    <meta:user-defined meta:name="OVERHEIDop.versieInformatie"/>
  </office:meta>
</office:document-meta>
</file>