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rk Weldam 1 Hoevelaken, Bouwen nieuwe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2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852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2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2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rk Weldam 1 Hoevelaken, Bouwen nieuwe vrijstaande woning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24</meta:user-defined>
    <meta:user-defined meta:name="OVERHEIDop.GmbID/DC.identifier">gmb-2026-58524</meta:user-defined>
    <meta:user-defined meta:name="OVERHEIDop.versieInformatie"/>
  </office:meta>
</office:document-meta>
</file>