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tudentenhuis aan Simonsstraat 115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115 2628TG Delft | het verbouwen van een studentenhuis | 05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0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5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8</meta:user-defined>
    <meta:user-defined meta:name="DCTERMS.abstract">Simonsstraat 113-117 Delft (OM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studentenhuis aan Simonsstraat 115 2628TG Delf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17</meta:user-defined>
    <meta:user-defined meta:name="OVERHEIDop.GmbID/DC.identifier">gmb-2026-58517</meta:user-defined>
    <meta:user-defined meta:name="OVERHEIDop.versieInformatie"/>
  </office:meta>
</office:document-meta>
</file>