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een boom aan Laan van Groenewegen 41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41 2614KG Delft | het rooien van een boom | 05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5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407</meta:user-defined>
    <meta:user-defined meta:name="DCTERMS.abstract">rooien va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een boom aan Laan van Groenewegen 41 2614KG Delf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15</meta:user-defined>
    <meta:user-defined meta:name="OVERHEIDop.GmbID/DC.identifier">gmb-2026-58515</meta:user-defined>
    <meta:user-defined meta:name="OVERHEIDop.versieInformatie"/>
  </office:meta>
</office:document-meta>
</file>