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door toevoeging van een nieuw kozijn aan de De Leijen 11, 8939 BC Leeuwarden (OV-2026-0352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gevel door toevoeging van een nieuw kozijn aan de De Leijen 11, 8939 BC Leeuwarden. Bij ons geregistreerd onder kenmerk: OV-2026-0352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2-2026. De gemeente Leeuwarden neemt daarover waarschijnlijk voor 02-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51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1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1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04</meta:user-defined>
    <dc:language>nl</dc:language>
    <meta:user-defined meta:name="OVERHEIDop.locatietype/OVERHEIDop.gebiedsmarkering">Punt</meta:user-defined>
    <meta:user-defined meta:name="DC.title">Aanvraag omgevingsvergunning voor het wijzigen van de gevel door toevoeging van een nieuw kozijn aan de De Leijen 11, 8939 BC Leeuwarden (OV-2026-035204)</meta:user-defined>
    <meta:user-defined meta:name="DCTERMS.W3CDTF/DCTERMS.available">2026-02-10</meta:user-defined>
    <meta:user-defined meta:name="DCTERMS.W3CDTF/OVERHEIDop.jaargang">2026</meta:user-defined>
    <meta:user-defined meta:name="OVERHEIDop.publicationIssue">58514</meta:user-defined>
    <meta:user-defined meta:name="OVERHEIDop.GmbID/DC.identifier">gmb-2026-58514</meta:user-defined>
    <meta:user-defined meta:name="OVERHEIDop.versieInformatie"/>
  </office:meta>
</office:document-meta>
</file>