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realiseren van een serre aan de linkerzijgevel, het plaatsen van een dakraam aan de voorzijde en het aanbrengen van een dakkapel aan de achterzijde van de woning op de locatie Prinses Beatrixstraat 40 te Ooij zaaknummer Z26AB.01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5 februari 2026 </text:p>
            <text:p text:style-name="common-al">
            <text:span text:style-name="nadrukvet">DSO-kenmerk:</text:span> 2026020501856</text:p>
            <text:p text:style-name="common-al">
            <text:span text:style-name="nadrukvet">Voor:</text:span> het realiseren van een serre aan de linkerzijgevel, het plaatsen van een dakraam aan de voorzijde en het aanbrengen van een dakkapel aan de achterzijde van de woning </text:p>
            <text:p text:style-name="common-al">
            <text:span text:style-name="nadrukvet">Locatie:</text:span> Prinses Beatrixstraat 40 te Ooij </text:p>
            <text:p text:style-name="common-al">
            <text:span text:style-name="nadrukvet">Ons zaaknummer:</text:span> Z26AB.0110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5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realiseren van een serre aan de linkerzijgevel, het plaatsen van een dakraam aan de voorzijde en het aanbrengen van een dakkapel aan de achterzijde van de woning op de locatie Prinses Beatrixstraat 40 te Ooij zaaknummer Z26AB.0110</meta:user-defined>
    <meta:user-defined meta:name="DCTERMS.W3CDTF/DCTERMS.available">2026-02-10</meta:user-defined>
    <meta:user-defined meta:name="DCTERMS.W3CDTF/OVERHEIDop.jaargang">2026</meta:user-defined>
    <meta:user-defined meta:name="OVERHEIDop.publicationIssue">58508</meta:user-defined>
    <meta:user-defined meta:name="OVERHEIDop.GmbID/DC.identifier">gmb-2026-58508</meta:user-defined>
    <meta:user-defined meta:name="OVERHEIDop.versieInformatie"/>
  </office:meta>
</office:document-meta>
</file>