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plaatsen voorwerpen verleend aan Peterhof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ntheffing plaatsen voorwerpen ontvangen. De aanvraag heeft dossiernummer CLZ-00005767 en is aangevraagd voor het plaatsen van bouwhekken, ketenpark, opslagcontainers, rijbaanverbreding etc. van 2 februari 2026 tot en met 1 oktober 2027 aan Peterhof te Dronten. Op deze aanvraag is op 29 januari 2026 een besluit genomen. De gevraagde ontheffing is verleend.</text:p>
            <text:p text:style-name="common-al"/>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ontheffing</text:span>
            <text:span text:style-name="nadrukvet">?</text:span>
          </text:p>
            <text:p text:style-name="common-al">Indien u het niet eens bent met het genomen besluit, omdat dit tegen uw belangen ingaat, kunt u bezwaar maken tegen het betreffende besluit. De bezwaartermijn bedraagt 6 weken na 29 jan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4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Rectificatie: ontheffing plaatsen voorwerpen verleend aan Peterhof te Dronten</meta:user-defined>
    <meta:user-defined meta:name="DCTERMS.W3CDTF/DCTERMS.available">2026-02-10</meta:user-defined>
    <meta:user-defined meta:name="DCTERMS.W3CDTF/OVERHEIDop.jaargang">2026</meta:user-defined>
    <meta:user-defined meta:name="OVERHEIDop.publicationIssue">58491</meta:user-defined>
    <meta:user-defined meta:name="OVERHEIDop.GmbID/DC.identifier">gmb-2026-58491</meta:user-defined>
    <meta:user-defined meta:name="OVERHEIDop.versieInformatie"/>
  </office:meta>
</office:document-meta>
</file>