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aafnet 11, 3192 DC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Bouwactiviteit (omgevingsplan)</text:p>
            <text:p text:style-name="common-al">De aanvraag betreft het plaatsen van een dakkapel op de woning aan de Laafnet 11 te Hoogvliet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848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8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8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299</meta:user-defined>
    <meta:user-defined meta:name="DCTERMS.abstract">het plaatsen van een dakkapel op de woning aan de Laafnet 11 te Hoogvli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aafnet 11, 3192 DC Hoogvliet Rot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481</meta:user-defined>
    <meta:user-defined meta:name="OVERHEIDop.GmbID/DC.identifier">gmb-2026-58481</meta:user-defined>
    <meta:user-defined meta:name="OVERHEIDop.versieInformatie"/>
  </office:meta>
</office:document-meta>
</file>