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opslaan van diesel en vloeistoffen(niet brandbaar)in bovengrondse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</text:span>
          </text:p>
            <text:p text:style-name="common-al">
            <text:span text:style-name="nadrukvet">Waadhoeke</text:span>
          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1 december 2025</text:p>
            <text:p text:style-name="common-al">
            
          </text:p>
            <text:p text:style-name="common-al">Betreft: Opslaan van diesel en vloeistoffen die niet</text:p>
            <text:p text:style-name="common-al">brandbaar zijn inbovengrondse opslagtanks</text:p>
            <text:p text:style-name="common-al">
            
          </text:p>
            <text:p text:style-name="common-al">Locatie: Feikemastraat </text:p>
            <text:p text:style-name="common-al">te Franeker, gemeente Waadhoeke.</text:p>
            <text:p text:style-name="common-al">
            
          </text:p>
            <text:p text:style-name="common-al">Zaaknummer: 2025-FUMO-0112503.</text:p>
            <text:p text:style-name="common-al">
            
          </text:p>
            <text:p text:style-name="common-al"/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VSA@fumo.nl" xlink:type="simple">VSA@fumo.nl</text:a> of </text:p>
            <text:p text:style-name="common-al">
            
          </text:p>
            <text:p text:style-name="common-al">tel. 0566-75 03 00. Bezoekadres: J.W.</text:p>
            <text:p text:style-name="common-al">de Visserwei 10, 9001 ZE Grou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4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310214</meta:user-defined>
    <meta:user-defined meta:name="DCTERMS.abstract">Melding voor het opslaan van diesel en vloeistoffen(niet brandbaar)in bovengrondseopslagtanks op locatie dichtbij watertoren G.D. Swanenburg de Veijestraat in Franeker, Verzoeklocatie 2025112501814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voor het opslaan van diesel en vloeistoffen(niet brandbaar)in bovengrondseopslagtanks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48</meta:user-defined>
    <meta:user-defined meta:name="OVERHEIDop.GmbID/DC.identifier">gmb-2026-5848</meta:user-defined>
    <meta:user-defined meta:name="OVERHEIDop.versieInformatie"/>
  </office:meta>
</office:document-meta>
</file>