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kendmaking inleveren kandidatenlij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voor de verkiezing van de leden van de raad van de gemeente Nijkerk maakt het volgende bekend:</text:p>
            <text:p text:style-name="al"/>
            <text:p text:style-name="al">1. Op maandag 2 februari 2026 zal de kandidaatstelling voor de verkiezing van de leden van de raad van de gemeente Nijkerk plaatshebben.</text:p>
            <text:p text:style-name="al"/>
            <text:p text:style-name="al">2. Op die dag kunnen bij de afdeling burgerzaken aan het adres Van ’t Hoffstraat 24 te Nijkerk, bij het daar gevestigde centraal stembureau van 9.00 tot 17.00 uur lijsten van kandidaten (model H 1) worden ingeleverd.</text:p>
            <text:p text:style-name="al"/>
            <text:p text:style-name="al">3. De benodigde formulieren zijn:</text:p>
            <text:p text:style-name="al"> - De lijsten van kandidaten (model H 1);</text:p>
            <text:p text:style-name="al"> - Instemmingsverklaring (model H 9);</text:p>
            <text:p text:style-name="al">- Kopie legitimatiebewijs. </text:p>
            <text:p text:style-name="al">Van kandidaten die nog niet in de gemeenteraad zitten moet een kopie van een geldig legitimatiebewijs worden ingeleverd. Een geldig legitimatiebewijs kan zijn: geldig paspoort, geldig rijbewijs of geldige identiteitskaart (een document als bedoeld in art. 1 Wet op Identificatieplicht). Als het Burgerservicenummer (BSN) op de achterkant van het legitimatiebewijs staat, moet de achterkant ook worden gekopieerd;</text:p>
            <text:p text:style-name="al">- Verklaringen van voorgenomen vestiging. </text:p>
            <text:p text:style-name="al">Van kandidaten die niet in de gemeente wonen, moet een verklaring worden ingeleverd waaruit blijkt dat zij van plan zijn om in geval van benoeming in de betreffende gemeente te gaan wonen;</text:p>
            <text:p text:style-name="al">- Een verklaring van de gemachtigde(n) van de politieke groepering(en) waardoor toestemming wordt gegeven om de aanduiding boven de kandidatenlijst te plaatsen (model H 3-1 of H 3-2);</text:p>
            <text:p text:style-name="al">- Ondersteuningsverklaringen (Model H 4). Partijen die voor het eerst deelnemen aan de gemeenteraadsverkiezingen of bij de vorige verkiezing geen zetel hebben behaald moeten 20 ondersteuningsverklaringen inleveren;</text:p>
            <text:p text:style-name="al">- Bewijs van betaling van de waarborgsom (Model H 12).</text:p>
            <text:p text:style-name="al"/>
            <text:p text:style-name="al"/>
            <text:p text:style-name="al">4. Voor de kandidaatstelling moet uiterlijk 19 januari 2026 een waarborgsom van € 225,00 (tweehonderdvijfentwintig euro) worden betaald door overmaking van dit bedrag op NL66BNGH028.50.06.215 ten name van de gemeente Nijkerk, tenzij bij de laatstgehouden verkiezing van de gemeenteraad een of meer zetels aan de politieke groepering is/zijn toegekend.</text:p>
            <text:p text:style-name="al"/>
            <text:p text:style-name="al">Nadere inlichtingen omtrent de wettelijke voorschriften betreffende de inlevering van kandidatenlijsten worden ter gemeentesecretarie verstrekt door:</text:p>
            <text:p text:style-name="al"/>
          </text:section>
        </text:section>
        <text:section text:name="regeling-sluiting_id1-3-2-3" text:style-name="regeling-sluiting">
          <text:section text:name="ondertekening_id1-3-2-3-1">
            <text:p><text:span text:style-name="functie">Team Verkiezingen</text:span></text:p>
            <text:p><text:span text:style-name="functie">Van t’Hoffstraat 24</text:span></text:p>
            <text:p><text:span text:style-name="functie">3863 AX Nijkerk</text:span></text:p>
            <text:p><text:span text:style-name="functie">Telefoon 033 – 247 22 22</text:span></text:p>
            <text:p><text:span text:style-name="functie"/></text:p>
          </text:section>
          <text:section text:name="ondertekening_id1-3-2-3-2">
            <text:p><text:span text:style-name="functie"/></text:p>
            <text:p><text:span text:style-name="functie">De burgemeester van Nijkerk,</text:span></text:p>
            <text:p><text:span text:style-name="functie">Mevrouw T.T.E. de Jonge-Ruitenbeek </text:span></text:p>
            <text:p><text:span text:style-name="functie">Nijkerk, 8 januar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84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DCTERMS.abstract">Inleveren kandidatenlijsten verkiezingen </meta:user-defined>
    <dc:language>nl</dc:language>
    <meta:user-defined meta:name="OVERHEIDop.locatietype/OVERHEIDop.gebiedsmarkering">Woonplaats</meta:user-defined>
    <meta:user-defined meta:name="DC.title">Gemeente Nijkerk – Bekendmaking inleveren kandidatenlijsten</meta:user-defined>
    <meta:user-defined meta:name="DCTERMS.W3CDTF/DCTERMS.available">2026-01-08</meta:user-defined>
    <meta:user-defined meta:name="DCTERMS.W3CDTF/OVERHEIDop.jaargang">2026</meta:user-defined>
    <meta:user-defined meta:name="OVERHEIDop.publicationIssue">5844</meta:user-defined>
    <meta:user-defined meta:name="OVERHEIDop.GmbID/DC.identifier">gmb-2026-5844</meta:user-defined>
    <meta:user-defined meta:name="OVERHEIDop.versieInformatie"/>
  </office:meta>
</office:document-meta>
</file>