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kerkpad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tichting Buiksloterkerk - Buiksloterkerkpad 10 - 1034VZ - AMSTERDAM</text:p>
            <text:p text:style-name="common-al">Soort bedrijf: Alcohol verstrekkend bedrijf - dagzaak</text:p>
            <text:p text:style-name="common-al">Soort inrichting: Culturele horeca (Horeca VI)</text:p>
            <text:p text:style-name="common-al">Openingstijden Zo-Do: 7.00 tot 1.00</text:p>
            <text:p text:style-name="common-al">Openingstijden Vrij-Za: 7.00 tot 3.00</text:p>
            <text:p text:style-name="common-al">Terras: Geen</text:p>
            <text:p text:style-name="common-al">Verzonden naar aanvrager op: 05-02-2026</text:p>
            <text:p text:style-name="common-al">Kenmerk gemeente: Z/25/30563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kerkpad 10 in AMSTERDAM</text:span>
          </text:p>
            <text:p text:style-name="common-al">De gemeente Amsterdam verleende een horeca exploitatievergunning. De gemeente Amsterdam geeft hiermee toestemming voor het uitbaten van een horecabedrijf aan Buiksloterkerkpad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56370"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4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370</meta:user-defined>
    <meta:user-defined meta:name="DCTERMS.abstract">Verleend: exploitatievergunning horecabedrijf op adres Buiksloterkerkpad 10 in AMSTERDAM</meta:user-defined>
    <dc:language>nl</dc:language>
    <meta:user-defined meta:name="OVERHEIDop.locatietype/OVERHEIDop.gebiedsmarkering">Punt</meta:user-defined>
    <meta:user-defined meta:name="DC.title">Besluit (Verlenging) exploitatievergunning horecabedrijf Verleend - Buiksloterkerkpad 10 in AMSTERDAM</meta:user-defined>
    <meta:user-defined meta:name="DCTERMS.W3CDTF/DCTERMS.available">2026-02-10</meta:user-defined>
    <meta:user-defined meta:name="DCTERMS.W3CDTF/OVERHEIDop.jaargang">2026</meta:user-defined>
    <meta:user-defined meta:name="OVERHEIDop.publicationIssue">58415</meta:user-defined>
    <meta:user-defined meta:name="OVERHEIDop.GmbID/DC.identifier">gmb-2026-58415</meta:user-defined>
    <meta:user-defined meta:name="OVERHEIDop.versieInformatie"/>
  </office:meta>
</office:document-meta>
</file>