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nieuwbouwlocatie de “Heerlijkheid”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9511</text:p>
            <text:p text:style-name="common-al">Op 17 december 2025 hebben wij een melding ontvangen van Kennedy West Vastgoed B.V. Het gaat om een melding in het kader van het Besluit activiteiten leefomgeving (hierna: het Bal).</text:p>
            <text:p text:style-name="common-al">Gemeld is de toepassing van 8.900 m3 schone grond (zand) op de nieuwbouwlocatie de “Heerlijkheid” in Zaamslag. Het zand zal worden gebruik in de cunetten en sleuven op de locatie.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Ook kunt u hier terecht voor een mondelinge toelichting en kopieën van de stukken.</text:p>
            <text:p text:style-name="common-al"/>
            <text:p text:style-name="common-al">De melding is geregistreerd onder nummer Z2025-00009511.</text:p>
            <text:p text:style-name="common-al"/>
            <text:p text:style-name="common-al">Terneuzen,  7 januari 2026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O. (Frank) van Hulle, loco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Besluit activiteiten leefomgeving nieuwbouwlocatie de “Heerlijkheid” in Zaamsla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41</meta:user-defined>
    <meta:user-defined meta:name="OVERHEIDop.GmbID/DC.identifier">gmb-2026-5841</meta:user-defined>
    <meta:user-defined meta:name="OVERHEIDop.versieInformatie"/>
  </office:meta>
</office:document-meta>
</file>