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10500686, Wagnerpad en Barto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6010500686, Wagnerpad en Bartopad</text:span>
          </text:p>
            <text:p text:style-name="common-al">De gemeente Veenendaal heeft een aanvraag voor een omgevingsvergunning ontvangen. De vergunning is op 05-01-2026 aangevraagd voor het kappen van 5 bomen voor de locatie, Wagnerpad en Bartopad en is geregistreerd onder het nummer CLZ-0001453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4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5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10500686, Wagnerpad en Bartopa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40</meta:user-defined>
    <meta:user-defined meta:name="OVERHEIDop.GmbID/DC.identifier">gmb-2026-5840</meta:user-defined>
    <meta:user-defined meta:name="OVERHEIDop.versieInformatie"/>
  </office:meta>
</office:document-meta>
</file>