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175 in Amsterdam</text:p>
            <text:p text:style-name="common-al">Looptijd :12-02-2026 t/m 18-02-2026</text:p>
            <text:p text:style-name="common-al">Verzonden naar aanvrager op: 05-02-2026</text:p>
            <text:p text:style-name="common-al">Kenmerk gemeente: Z/26/3081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0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99</meta:user-defined>
    <meta:user-defined meta:name="DCTERMS.abstract">Object,Kanaalstraat 175 H 1054XE, 20260212, Kanaalstraat ter hoogte van nummer: 175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7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63</meta:user-defined>
    <meta:user-defined meta:name="OVERHEIDop.GmbID/DC.identifier">gmb-2026-58363</meta:user-defined>
    <meta:user-defined meta:name="OVERHEIDop.versieInformatie"/>
  </office:meta>
</office:document-meta>
</file>