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ul Krugerstraat 47-RD 2021XM Haarlem, 0392-2026-0020408, het vergroten van een dakkapel , ontvangen op 05-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835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5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5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0408</meta:user-defined>
    <meta:user-defined meta:name="DCTERMS.abstract">het vergroten van een dakkap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aul Krugerstraat 47-RD 2021XM Haarlem, 0392-2026-0020408, het vergroten van een dakkapel , ontvangen op 05-02-2026</meta:user-defined>
    <meta:user-defined meta:name="DCTERMS.W3CDTF/DCTERMS.available">2026-02-10</meta:user-defined>
    <meta:user-defined meta:name="DCTERMS.W3CDTF/OVERHEIDop.jaargang">2026</meta:user-defined>
    <meta:user-defined meta:name="OVERHEIDop.publicationIssue">58354</meta:user-defined>
    <meta:user-defined meta:name="OVERHEIDop.GmbID/DC.identifier">gmb-2026-58354</meta:user-defined>
    <meta:user-defined meta:name="OVERHEIDop.versieInformatie"/>
  </office:meta>
</office:document-meta>
</file>