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straat 1 103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in het voordakvlak van de woning</text:p>
            <text:p text:style-name="common-al">Zaakadres: Sterappelstraat 1 1036LE Amsterdam</text:p>
            <text:p text:style-name="common-al">Datum ontvangst: 22-12-2025</text:p>
            <text:p text:style-name="common-al">Zaaknummer: Z2025-054670</text:p>
            <text:p text:style-name="common-al">DSO-nummer: 20251222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0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rappelstraat 1 1036LE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51</meta:user-defined>
    <meta:user-defined meta:name="OVERHEIDop.GmbID/DC.identifier">gmb-2026-58351</meta:user-defined>
    <meta:user-defined meta:name="OVERHEIDop.versieInformatie"/>
  </office:meta>
</office:document-meta>
</file>