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d &amp; breakfast (verlenging), Amsterdamseweg 346, 1182H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februari 2026 een besluit genomen op de aanvraag. De vergunning is aangevraagd voor Bed &amp; breakfast (verlenging) op locatie Amsterdamseweg 346, 1182H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558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9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5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3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8</meta:user-defined>
    <meta:user-defined meta:name="DCTERMS.abstract">Betreft:  besluit op locatie Amsterdamseweg 346, 1182HR Amstelveen</meta:user-defined>
    <dc:language>nl</dc:language>
    <meta:user-defined meta:name="OVERHEIDop.locatietype/OVERHEIDop.gebiedsmarkering">Punt</meta:user-defined>
    <meta:user-defined meta:name="DC.title">Aanvraag vergunning toegekend voor Bed &amp; breakfast (verlenging), Amsterdamseweg 346, 1182HR Amstel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45</meta:user-defined>
    <meta:user-defined meta:name="OVERHEIDop.GmbID/DC.identifier">gmb-2026-58345</meta:user-defined>
    <meta:user-defined meta:name="OVERHEIDop.versieInformatie"/>
  </office:meta>
</office:document-meta>
</file>