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in-/uitrit naar de woning op Baljuwstraat 223 over percelen K4461 en K4604, Baljuwstraat 223 1785S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aljuwstraat 223 1785SH Den Helder, realiseren van een in-/uitrit naar de woning op Baljuwstraat 223 over percelen K4461 en K4604</text:p>
            <text:p text:style-name="common-al">Datum ontvangst: 05-02-2026 21:50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834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4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4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2-0035</meta:user-defined>
    <meta:user-defined meta:name="DCTERMS.abstract">realiseren van een in-/uitrit naar de woning op Baljuwstraat 223 over percelen K4461 en K46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verzoek om omgevingsvergunning, realiseren van een in-/uitrit naar de woning op Baljuwstraat 223 over percelen K4461 en K4604, Baljuwstraat 223 1785SH Den Helder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341</meta:user-defined>
    <meta:user-defined meta:name="OVERHEIDop.GmbID/DC.identifier">gmb-2026-58341</meta:user-defined>
    <meta:user-defined meta:name="OVERHEIDop.versieInformatie"/>
  </office:meta>
</office:document-meta>
</file>