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vinkhof 8 102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deuren door openslaande deuren aan de voorgevel van de woning</text:p>
            <text:p text:style-name="common-al">Zaakadres: Bavinkhof 8 1023NN Amsterdam</text:p>
            <text:p text:style-name="common-al">Datum ontvangst: 29-01-2026</text:p>
            <text:p text:style-name="common-al">Zaaknummer: Z2026-004312</text:p>
            <text:p text:style-name="common-al">DSO-nummer: 2026012900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12</meta:user-defined>
    <meta:user-defined meta:name="DCTERMS.abstract">het vervangen van de bestaande deuren door openslaande deuren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vinkhof 8 1023N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39</meta:user-defined>
    <meta:user-defined meta:name="OVERHEIDop.GmbID/DC.identifier">gmb-2026-58339</meta:user-defined>
    <meta:user-defined meta:name="OVERHEIDop.versieInformatie"/>
  </office:meta>
</office:document-meta>
</file>