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1">
      <style:table-column-properties style:rel-column-width="18*"/>
    </style:style>
    <style:style style:family="table-column" style:parent-style-name="colspec" style:name="id1-3-2-2-1-41-1-2">
      <style:table-column-properties style:rel-column-width="18*"/>
    </style:style>
    <style:style style:family="table-column" style:parent-style-name="colspec" style:name="id1-3-2-2-1-41-1-3">
      <style:table-column-properties style:rel-column-width="17*"/>
    </style:style>
    <style:style style:family="table-column" style:parent-style-name="colspec" style:name="id1-3-2-2-1-41-1-4">
      <style:table-column-properties style:rel-column-width="19*"/>
    </style:style>
    <style:style style:family="table-column" style:parent-style-name="colspec" style:name="id1-3-2-2-1-41-1-5">
      <style:table-column-properties style:rel-column-width="18*"/>
    </style:style>
  </office:automatic-styles>
  <office:body>
    <office:text>
      <text:p text:style-name="new_page_staatscourant"/>
      <text:p text:style-name="single-kop-titel">Vaststellen bebouwde kom Wegenverkeerswet gemeente Hilversum in Buurtschap Crai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betreffende het vaststellen van de bebouwde kom Wegenverkeerswet in het Hilversumse deel van Buurtschap Crailo d.d. 2 december 2025 met kenmerk 1905546, </text:p>
            <text:p text:style-name="al"/>
            <text:p text:style-name="al">besluit:</text:p>
            <text:p text:style-name="al"/>
            <text:p text:style-name="al">de bebouwde kom Wegenverkeerswet in het Hilversumse gedeelte van Buurtschap Crailo, volgens bijgaande kaarten genummerd 2025-09-OV-009, vast te stellen.</text:p>
            <text:p text:style-name="al"/>
            <text:p text:style-name="al">Aldus vastgesteld in de openbare raadsvergadering van 28 januari 2026.</text:p>
            <text:p text:style-name="al"/>
            <text:p text:style-name="al">de griffier, de voorzitter,</text:p>
            <text:p text:style-name="al"/>
            <text:p text:style-name="al">dr. M. Pen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RAADSVOORSTEL</text:span>
          </text:p>
            <text:p text:style-name="al"/>
            <text:p text:style-name="al">onderwerp: Vaststellen bebouwde kom Wegenverkeerswet gemeente Hilversum in Buurtschap Crailo</text:p>
            <text:p text:style-name="al"/>
            <text:p text:style-name="al">
            <text:span text:style-name="nadrukvet">Voorstel</text:span>
          </text:p>
            <text:p text:style-name="al">1. de bebouwde kom Wegenverkeerswet in het Hilversumse gedeelte van Buurtschap Crailo, volgens bijgaande kaarten genummerd 2025-09-OV-009, vast te stellen.</text:p>
            <text:p text:style-name="al"/>
            <text:p text:style-name="al">Planning</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BEELDVORMING</text:span>
                    </text:p>
                  </table:table-cell>
                  <table:table-cell table:style-name="entry" table:number-rows-spanned="1" table:number-columns-spanned="1">
                    <text:p text:style-name="table_al">
                      <text:span text:style-name="nadrukvet">OORDEELSVORMING</text:span>
                    </text:p>
                  </table:table-cell>
                  <table:table-cell table:style-name="entry" table:number-rows-spanned="1" table:number-columns-spanned="1">
                    <text:p text:style-name="table_al">
                      <text:span text:style-name="nadrukvet">BESLUITVORMING</text:span>
                    </text:p>
                  </table:table-cell>
                </table:table-row>
                <table:table-row table:style-name="row">
                  <table:table-cell table:style-name="entry" table:number-rows-spanned="1" table:number-columns-spanned="1">
                    <text:p text:style-name="table_al">Vaststellen bebouwde kom Buurtschap Crailo</text:p>
                  </table:table-cell>
                  <table:table-cell table:style-name="entry" table:number-rows-spanned="1" table:number-columns-spanned="1">
                    <text:p text:style-name="table_al">Na inzagetermijn en verwerking van zienswijz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Rechtstreekse agendering in gemeenteraad </text:p>
                    <text:p text:style-name="table_al">28 januari 2026</text:p>
                  </table:table-cell>
                </table:table-row>
              </table:table>
              <text:p text:style-name="table_bottom"/>
            </text:section>
            <text:p text:style-name="al">
            <text:span text:style-name="nadrukvet">Samenvatting</text:span>
          </text:p>
            <text:p text:style-name="al">De gemeenten Hilversum, Gooise Meren en Laren ontwikkelen gezamenlijk Buurtschap Crailo. Voor het Hilversumse deel is nog geen bebouwde kom vastgesteld in de zin van de Wegenverkeerswet. Dit is nodig om de verkeersveiligheid te waarborgen. Het vaststellen van de bebouwde kom betekent dat binnen dit gebied de wettelijke maximumsnelheid van 50 km/uur geldt. Dit draagt bij aan een veilige omgeving voor bewoners, werknemers en bezoekers. De gemeenteraad is bevoegd dit besluit te nemen op grond van de Wegenverkeerswet.</text:p>
            <text:p text:style-name="al"/>
            <text:p text:style-name="al">
            <text:span text:style-name="nadrukvet">Inleiding</text:span>
          </text:p>
            <text:p text:style-name="al">In 2018 hebben de gemeenten Gooise Meren, Hilversum en Laren gezamenlijk GEM Crailo B.V. opgericht om Buurtschap Crailo te ontwikkelen. Deze gebiedsontwikkeling omvat onder andere de realisatie van woningen en bedrijven, ontsloten via wandelpaden, fietspaden en straten.</text:p>
            <text:p text:style-name="al"/>
            <text:p text:style-name="al">Het buurtschap ligt verspreid over drie gemeenten: Hilversum, Gooise Meren en Laren. De gemeentegrenzen lopen door het buurtschap heen. Op dit moment is er nog geen bebouwde kom in de zin van de Wegenverkeerswet vastgesteld binnen het Hilversumse deel van het buurtschap.</text:p>
            <text:p text:style-name="al"/>
            <text:p text:style-name="al">Het vaststellen van de bebouwde kom volgens de Wegenverkeerswet is een bevoegdheid van de gemeenteraad.</text:p>
            <text:p text:style-name="al"/>
            <text:p text:style-name="al">
            <text:span text:style-name="nadrukvet">Probleemstelling/doel</text:span>
          </text:p>
            <text:p text:style-name="al">Binnen het Buurtschap Crailo ontwikkelen we woningen en bedrijven. Voor bewoners, werknemers  en bezoekers is het belangrijk dat zij veilig kunnen deelnemen aan het verkeer. Verkeersveiligheid is tevens essentieel voor de leefbaarheid van het buurtschap.</text:p>
            <text:p text:style-name="al"/>
            <text:p text:style-name="al">
            <text:span text:style-name="nadrukvet">Argumenten </text:span>
          </text:p>
            <text:p text:style-name="al">1.1  Een passende maximumsnelheid is nodig voor de verkeersveiligheid</text:p>
            <text:p text:style-name="al">De bebouwde kom attendeert weggebruikers op de aanwezigheid van het buurtschap, waarin woningen en bedrijven zijn gevestigd. De wegen binnen dit gebied hebben voornamelijk een verblijfsfunctie. Binnen de bebouwde kom geldt een wettelijke maximumsnelheid van 50 km/uur, die vervolgens door middel van een verkeersbesluit door het college van burgemeester en wethouders zal worden verlaagd naar 30 km/uur. De bebouwde kom en de bijpassende maximumsnelheid zijn noodzakelijk om de verkeersveiligheid en de leefbaarheid binnen het buurtschap te waarborgen.</text:p>
            <text:p text:style-name="al">1.2 De politie stemt in met het instellen van de bebouwde kom</text:p>
            <text:p text:style-name="al">Het instellen van de bebouwde kom volgens de Wegenverkeerswet dient plaats te vinden na overleg met de korpschef van de politie. Deze gaat akkoord met dit voorstel. Daarmee is voldaan aan het vereiste overleg volgens artikelen 23, 24 en 48 van het Besluit administratieve bepalingen inzake het wegverkeer (BABW).</text:p>
            <text:p text:style-name="al">1.3 Er zijn geen zienswijzen ingediend</text:p>
            <text:p text:style-name="al">Het ontwerp van dit besluit heeft vanaf 3 oktober 2025 ter inzage gelegen. Eenieder kon binnen zes weken een mondeling of schriftelijk gemotiveerde zienswijze inbrengen tegen dit ontwerpbesluit bij het College van burgemeester en wethouders. Van deze mogelijkheid is geen gebruik gemaakt. </text:p>
            <text:p text:style-name="al"/>
            <text:p text:style-name="al">
            <text:span text:style-name="nadrukvet">Kanttekeningen</text:span>
          </text:p>
            <text:p text:style-name="al">1.1 Bebording midden in het buurtschap verrommelt de openbare ruimte </text:p>
            <text:p text:style-name="al">Omdat Buurtschap Crailo in meerdere gemeenten ligt, lopen de gemeentegrenzen dwars door het buurtschap heen. Niet alleen bij de centrale ingang van Buurtschap Crailo komt bebording, maar ook op elke straat ter hoogte van een gemeentegrens met Gooise Meren en Laren binnen het buurtschap. Deze bebording is nodig voor het correct aangeven van de bebouwde kom en staat daardoor midden in het buurtschap. Dit verrommelt de openbare ruimte en kan overbodig aanvoelen, zeker omdat de maximumsnelheid in het hele buurtschap gelijk is. Om verrommeling zo veel mogelijk te voorkomen, combineren we de borden van de diverse gemeentes.</text:p>
            <text:p text:style-name="al"/>
            <text:p text:style-name="al">
            <text:span text:style-name="nadrukvet">Financiën, middelen &amp; capaciteit</text:span>
          </text:p>
            <text:p text:style-name="al">Het vaststellen van de bebouwde kom brengt, met uitzondering van de kosten voor de borden, geen extra kosten met zich mee. De kosten voor de bebording komen ten laste van GEM Crailo B.V.</text:p>
            <text:p text:style-name="al"/>
            <text:p text:style-name="al">
            <text:span text:style-name="nadrukvet">Uitvoering</text:span>
          </text:p>
            <text:p text:style-name="al">Op straten ter plaatse van de grens van de bebouwde kom plaatsen we de borden H1 en H2 (zie bijlage 1 van het Reglement Verkeersregels en Verkeerstekens 1990) met plaatsnaam Hilversum. Deze borden geven het begin respectievelijk het einde van de bebouwde kom aan. </text:p>
            <text:p text:style-name="al"/>
            <text:p text:style-name="al">Het raadsvoorstel en -besluit met bijlagen plaatsen wij, overeenkomstig de Verordening op de elektronische publicatie Hilversum 2014, op de website www.officielebekendmakingen.nl en is daar in zijn geheel in te zien. Dit is de enige rechtsgeldige bekendmaking. </text:p>
            <text:p text:style-name="al"/>
            <text:p text:style-name="al">Burgemeester en wethouders van Hilversum, 2 december 2025</text:p>
            <text:p text:style-name="al">de gemeentesecretaris, de burgemeester,</text:p>
            <text:p text:style-name="al"/>
            <text:p text:style-name="al"/>
            <text:p text:style-name="al"/>
            <text:p text:style-name="al">mr. C.P. Torres Barrera </text:p>
            <text:p text:style-name="al"/>
            <text:p text:style-name="al"/>
            <text:p text:style-name="al">dr. ir. G.M. van den Top</text:p>
            <text:p text:style-name="al"/>
            <text:p text:style-name="al">
            <text:span text:style-name="nadrukvet">Bijlage</text:span>
          </text:p>
            <text:p text:style-name="al">1. Kaarten bebouwde kom (Wegenverkeerswet) Hilversum, genummerd 2025-09-OV-00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33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3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3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stellen bebouwde kom Wegenverkeerswet gemeente Hilversum in Buurtschap Crailo</meta:user-defined>
    <meta:user-defined meta:name="DCTERMS.W3CDTF/DCTERMS.available">2026-02-09</meta:user-defined>
    <meta:user-defined meta:name="OVERHEIDop.externeBijlage">raadsvoorstel|exb-2026-4540</meta:user-defined>
    <meta:user-defined meta:name="OVERHEIDop.externeBijlage">Kaarten bebouwde kom (Wegenverkeerswet)|exb-2026-4541</meta:user-defined>
    <meta:user-defined meta:name="DCTERMS.W3CDTF/OVERHEIDop.jaargang">2026</meta:user-defined>
    <meta:user-defined meta:name="OVERHEIDop.publicationIssue">58338</meta:user-defined>
    <meta:user-defined meta:name="OVERHEIDop.betreftRegeling">CVDR756696_1</meta:user-defined>
    <meta:user-defined meta:name="OVERHEIDop.GmbID/DC.identifier">gmb-2026-58338</meta:user-defined>
    <meta:user-defined meta:name="xs:date/OVERHEIDop.startdatum">2026-02-09</meta:user-defined>
    <meta:user-defined meta:name="OVERHEIDop.versieInformatie"/>
  </office:meta>
</office:document-meta>
</file>