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36*"/>
    </style:style>
    <style:style style:family="table-column" style:parent-style-name="colspec" style:name="id1-3-2-2-1-28-1-2">
      <style:table-column-properties style:rel-column-width="55*"/>
    </style:style>
    <style:style style:family="table-column" style:parent-style-name="colspec" style:name="id1-3-2-2-1-267-1-1">
      <style:table-column-properties style:rel-column-width="24*"/>
    </style:style>
    <style:style style:family="table-column" style:parent-style-name="colspec" style:name="id1-3-2-2-1-267-1-2">
      <style:table-column-properties style:rel-column-width="24*"/>
    </style:style>
    <style:style style:family="table-column" style:parent-style-name="colspec" style:name="id1-3-2-2-1-267-1-3">
      <style:table-column-properties style:rel-column-width="29*"/>
    </style:style>
    <style:style style:family="table-column" style:parent-style-name="colspec" style:name="id1-3-2-2-1-279-1-1">
      <style:table-column-properties style:rel-column-width="24*"/>
    </style:style>
    <style:style style:family="table-column" style:parent-style-name="colspec" style:name="id1-3-2-2-1-279-1-2">
      <style:table-column-properties style:rel-column-width="24*"/>
    </style:style>
    <style:style style:family="table-column" style:parent-style-name="colspec" style:name="id1-3-2-2-1-279-1-3">
      <style:table-column-properties style:rel-column-width="29*"/>
    </style:style>
    <style:style style:family="table-column" style:parent-style-name="colspec" style:name="id1-3-2-2-1-294-1-1">
      <style:table-column-properties style:rel-column-width="16*"/>
    </style:style>
    <style:style style:family="table-column" style:parent-style-name="colspec" style:name="id1-3-2-2-1-294-1-2">
      <style:table-column-properties style:rel-column-width="24*"/>
    </style:style>
    <style:style style:family="table-column" style:parent-style-name="colspec" style:name="id1-3-2-2-1-294-1-3">
      <style:table-column-properties style:rel-column-width="36*"/>
    </style:style>
    <style:style style:family="table-column" style:parent-style-name="colspec" style:name="id1-3-2-2-1-298-1-1">
      <style:table-column-properties style:rel-column-width="17*"/>
    </style:style>
    <style:style style:family="table-column" style:parent-style-name="colspec" style:name="id1-3-2-2-1-298-1-2">
      <style:table-column-properties style:rel-column-width="23*"/>
    </style:style>
    <style:style style:family="table-column" style:parent-style-name="colspec" style:name="id1-3-2-2-1-298-1-3">
      <style:table-column-properties style:rel-column-width="36*"/>
    </style:style>
    <style:style style:family="table-column" style:parent-style-name="colspec" style:name="id1-3-2-2-1-312-1-1">
      <style:table-column-properties style:rel-column-width="25*"/>
    </style:style>
    <style:style style:family="table-column" style:parent-style-name="colspec" style:name="id1-3-2-2-1-312-1-2">
      <style:table-column-properties style:rel-column-width="32*"/>
    </style:style>
    <style:style style:family="table-column" style:parent-style-name="colspec" style:name="id1-3-2-2-1-312-1-3">
      <style:table-column-properties style:rel-column-width="28*"/>
    </style:style>
    <style:style style:family="table-column" style:parent-style-name="colspec" style:name="id1-3-2-2-1-314-1-1">
      <style:table-column-properties style:rel-column-width="36*"/>
    </style:style>
    <style:style style:family="table-column" style:parent-style-name="colspec" style:name="id1-3-2-2-1-314-1-2">
      <style:table-column-properties style:rel-column-width="36*"/>
    </style:style>
    <style:style style:family="table-column" style:parent-style-name="colspec" style:name="id1-3-2-2-1-314-1-3">
      <style:table-column-properties style:rel-column-width="28*"/>
    </style:style>
    <style:style style:family="table-column" style:parent-style-name="colspec" style:name="id1-3-2-2-1-317-1-1">
      <style:table-column-properties style:rel-column-width="36*"/>
    </style:style>
    <style:style style:family="table-column" style:parent-style-name="colspec" style:name="id1-3-2-2-1-317-1-2">
      <style:table-column-properties style:rel-column-width="36*"/>
    </style:style>
    <style:style style:family="table-column" style:parent-style-name="colspec" style:name="id1-3-2-2-1-317-1-3">
      <style:table-column-properties style:rel-column-width="28*"/>
    </style:style>
    <style:style style:family="table-column" style:parent-style-name="colspec" style:name="id1-3-2-2-1-319-1-1">
      <style:table-column-properties style:rel-column-width="36*"/>
    </style:style>
    <style:style style:family="table-column" style:parent-style-name="colspec" style:name="id1-3-2-2-1-319-1-2">
      <style:table-column-properties style:rel-column-width="36*"/>
    </style:style>
    <style:style style:family="table-column" style:parent-style-name="colspec" style:name="id1-3-2-2-1-319-1-3">
      <style:table-column-properties style:rel-column-width="28*"/>
    </style:style>
    <style:style style:family="table-column" style:parent-style-name="colspec" style:name="id1-3-2-2-1-322-1-1">
      <style:table-column-properties style:rel-column-width="43*"/>
    </style:style>
    <style:style style:family="table-column" style:parent-style-name="colspec" style:name="id1-3-2-2-1-322-1-2">
      <style:table-column-properties style:rel-column-width="35*"/>
    </style:style>
    <style:style style:family="table-column" style:parent-style-name="colspec" style:name="id1-3-2-2-1-324-1-1">
      <style:table-column-properties style:rel-column-width="43*"/>
    </style:style>
    <style:style style:family="table-column" style:parent-style-name="colspec" style:name="id1-3-2-2-1-324-1-2">
      <style:table-column-properties style:rel-column-width="35*"/>
    </style:style>
  </office:automatic-styles>
  <office:body>
    <office:text>
      <text:p text:style-name="new_page_staatscourant"/>
      <text:p text:style-name="single-kop-titel">Beleidsregels gemeentelijke taken uitvoering Wet kinderopvang gemeente Hilversum,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Besluit, toepassing, citeertitel beleidsregels en definities</text:span>
          </text:p>
            <text:p text:style-name="al">
            <text:span text:style-name="nadrukvet">1.1 Besluit</text:span>
          </text:p>
            <text:p text:style-name="al">
            <text:span text:style-name="nadrukvet">Burgemeester en wethouders van de gemeente Hilversum</text:span>
          </text:p>
            <text:p text:style-name="al">Gelet op artikel 4:81 van de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meente Hilversum, 2026 vast te stellen. Met de inwerkingtreding van deze beleidsregels wordt de beleidsregels toezicht en handhaving Wet kinderopvang 2021 ingetrokken. Deze beleidsregels zijn van toepassing op alle GGD-inspecties vanaf 1-2-2026. Dit geldt ook voor inspecties binnen lopende handhavingstrajecten.</text:p>
            <text:p text:style-name="al"/>
            <text:p text:style-name="al">
            <text:span text:style-name="nadrukvet">1.2 Citeertitel van de beleidsregels</text:span>
          </text:p>
            <text:p text:style-name="al">Deze beleidsregels worden aangehaald als ‘Beleidsregels gemeentelijke taken uitvoering Wet kinderopvang gemeente Hilversum, 2026.’</text:p>
            <text:p text:style-name="al"/>
            <text:p text:style-name="al">
            <text:span text:style-name="nadrukvet">1.3 Toepassing van de beleidsregels</text:span>
          </text:p>
            <text:p text:style-name="al">Deze beleidsregels zijn van toepassing in de gemeente Hilversum op voorzieningen voor kinderopvang: </text:p>
            <text:p text:style-name="al"> kinderdagverblijven (met en zonder voorschoolse educatie);</text:p>
            <text:p text:style-name="al"> buitenschoolse opvang;</text:p>
            <text:p text:style-name="al"> gastouders;</text:p>
            <text:p text:style-name="al"> gastouderbureaus.  </text:p>
            <text:p text:style-name="al"/>
            <text:p text:style-name="al">
            <text:span text:style-name="nadrukvet">1.4 De inhoud van deze beleidsregels </text:span>
          </text:p>
            <text:p text:style-name="al">Deze beleidsregels gaan in op de verschillende rollen, taken en verantwoordelijkheden als het gaat om toezicht en handhaving kinderopvang in de gemeente vanuit de wettelijke basis (hoofdstuk 2). Daarbij wordt ook aandacht besteed aan de visie van de gemeente (hoofdstuk 3). Daarna wordt ingegaan op de uitvoering van het toezicht (hoofdstuk 4), het starten van een nieuwe voorziening voor kinderopvang (hoofdstuk 5), het doorgeven van wijzigingen (hoofdstuk 6). Tot slot wordt ingegaan op de handhaving door de gemeente (hoofdstuk 7 en 8). </text:p>
            <text:p text:style-name="al"/>
            <text:p text:style-name="al">
            <text:span text:style-name="nadrukvet">1.5 Begrippen</text:span>
          </text:p>
            <text:p text:style-name="al">Hieronder zijn de definities van de belangrijkste in deze beleidsregels voorkomende termen opgenomen. Voor alle (overige) definities wordt aangesloten bij de definities zoals deze zijn gegeven in de Wet Kinderopvang en onderliggende regelgeving.</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Wat het college daaronder verstaat</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ilversum.</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ilversum.</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Regionale gemeentelijke gezondheidsdienst, voor gemeente Hilversum is dit GGD Gooi en Vechtstreek.</text:p>
                  </table:table-cell>
                </table:table-row>
                <table:table-row table:style-name="row">
                  <table:table-cell table:style-name="entry" table:number-rows-spanned="1" table:number-columns-spanned="1">
                    <text:p text:style-name="table_al">GGD GHOR Nederland</text:p>
                  </table:table-cell>
                  <table:table-cell table:style-name="entry" table:number-rows-spanned="1" table:number-columns-spanned="1">
                    <text:p text:style-name="table_al">Landelijke vereniging van en voor alle GGD-en.</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aanbieder van kinderopvang. In de Wet kinderopvang is de wettelijke definitie opgenomen. </text:p>
                  </table:table-cell>
                </table:table-row>
                <table:table-row table:style-name="row">
                  <table:table-cell table:style-name="entry" table:number-rows-spanned="1" table:number-columns-spanned="1">
                    <text:p text:style-name="table_al">Inspectieonderzoek</text:p>
                  </table:table-cell>
                  <table:table-cell table:style-name="entry" table:number-rows-spanned="1" table:number-columns-spanned="1">
                    <text:p text:style-name="table_al">Een onderzoek als bedoeld in artikel 1.62, eerste lid Wet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en voor Nederlandse gemeenten.</text:p>
                  </table:table-cell>
                </table:table-row>
              </table:table>
              <text:p text:style-name="table_bottom"/>
            </text:section>
            <text:p text:style-name="al"/>
            <text:p text:style-name="al"/>
            <text:p text:style-name="al">
            <text:span text:style-name="nadrukvet">2. De wettelijke basis voor de kwaliteit van kinderopvang</text:span>
          </text:p>
            <text:p text:style-name="al">
            <text:span text:style-name="nadrukvet">2.1 De rijksoverheid heeft kwaliteitseisen vastgesteld</text:span>
          </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p text:style-name="al"> Besluit kwaliteit kinderopvang;</text:p>
            <text:p text:style-name="al"> Regeling Wet kinderopvang;</text:p>
            <text:p text:style-name="al"> Besluit kwaliteit gastouderbureaus, gastouders en voorzieningen voor gastouderopvang;</text:p>
            <text:p text:style-name="al"> Regeling kwaliteit gastouderbureaus, gastouders en voorziening voor gastouderopvang;</text:p>
            <text:p text:style-name="al"> Besluit basisvoorwaarden kwaliteit voorschoolse educatie;</text:p>
            <text:p text:style-name="al"> Besluit landelijk register kinderopvang, register buitenlandse kinderopvang en personenregister kinderopvang.</text:p>
            <text:p text:style-name="al"/>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p text:style-name="al"/>
            <text:p text:style-name="al">
            <text:span text:style-name="nadrukvet">2.2 De GGD is de toezichthouder kinderopvang</text:span>
          </text:p>
            <text:p text:style-name="al">De GGD is de aangewezen toezichthouder voor kinderopvang. De toezichthouder doet onderzoek naar de kwaliteit en beoordeelt of kindercentra, gastouderbureaus, voorzieningen voor gastouderopvang, houders en gastouders aan de eisen voldoen. Zie ook hoofdstuk 4. </text:p>
            <text:p text:style-name="al"/>
            <text:p text:style-name="al">
            <text:span text:style-name="nadrukvet">2.3 De gemeente geeft toestemming voor exploitatie, heeft administratieve taken en is verantwoordelijk voor de handhaving kinderopvang</text:span>
          </text:p>
            <text:p text:style-name="al">De gemeente is verantwoordelijk voor de uitvoering van een aantal wettelijke taken met betrekking tot kinderopvang. Het gaat om het geven of intrekken van toestemming voor exploitatie, de administratie van registratie en wijzigingen, en het toezicht op en de handhaving van de kwaliteit. De gemeente kan binnen de wettelijke kaders haar taken invullen. </text:p>
            <text:p text:style-name="al"/>
            <text:p text:style-name="al">
            <text:span text:style-name="nadrukvet">2.4 De taken en bevoegdheden van de gemeente zijn vastgelegd in deze beleidsregels</text:span>
          </text:p>
            <text:p text:style-name="al">De procedure bij aanvragen en wijzigingen van locaties is vastgelegd in deze beleidsregels. De gemeente is in beginsel verplicht te handhaven wanneer de toezichthouder een overtreding van de kwaliteitseisen heeft vastgesteld. Deze beleidsregels beschrijven ook hoe de gemeente haar bevoegdheid gebruikt om te handhaven. </text:p>
            <text:p text:style-name="al"/>
            <text:p text:style-name="al">
            <text:span text:style-name="nadrukvet">3. Visie op kinderopvang en handhaving </text:span>
          </text:p>
            <text:p text:style-name="al">
            <text:span text:style-name="nadrukvet">3.1 Het belang van goede kinderopvang en het waarborgen daarvan</text:span>
          </text:p>
            <text:p text:style-name="al">Kinderopvang heeft een belangrijke plaats in onze samenleving. Kwalitatief goede kinderopvang draagt bij aan een goede start voor kinderen in de maatschappij en draagt bij aan een goede ontwikkeling en aan het welbevinden van kinderen. Daarnaast is arbeidsparticipatie een belangrijk doel van kinderopvang. Hierop wordt in deze beleidsregels niet verder ingegaan.</text:p>
            <text:p text:style-name="al"/>
            <text:p text:style-name="al">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de gemeente heeft genomen.</text:p>
            <text:p text:style-name="al"/>
            <text:p text:style-name="al">
            <text:span text:style-name="nadrukvet">3.2 De gemeente stimuleert en waarborgt kwaliteit</text:span>
          </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de gemeente dat kinderen toegang hebben tot kwalitatief goede kinderopvang waarin zij zich optimaal kunnen ontwikkelen. </text:p>
            <text:p text:style-name="al"/>
            <text:p text:style-name="al">De gemeente ziet het ook als zijn rol houders te stimuleren de kwaliteit van de geboden opvang daar waar mogelijk te verbeteren en de kwaliteit en veiligheid van kinderopvang te waarborgen. De gemeente vertrouwt erop dat houders zich uit eigen beweging houden aan alle kwaliteitseisen zoals vastgelegd in wet- en regelgeving. De gemeente spreekt kinderopvanghouders aan op hun eigen verantwoordelijkheid en gaat met hen in gesprek over (lokale) ontwikkelingen en signalen. Wanneer geconstateerd wordt dat een kwaliteitseis niet nageleefd wordt, grijpt de gemeente actief in met een handhavingsmaatregel. De maatregel is gericht op structureel herstel. Feiten en omstandigheden waaronder de overtreding is begaan worden meegewogen bij de keuze voor een handhavingsmaatregel. Dit betekent het toepassen van een handhavingsinstrument dat erop gericht is om de overtreding op te heffen en er tevens aan bijdraagt dat de tekortkomingen structureel opgelost blijven. Indien van toepassing, bijvoorbeeld bij overtredingen die een grote impact hebben op de kwaliteit van de kinderopvang, kan de gemeente een bestuurlijke boete opleggen. </text:p>
            <text:p text:style-name="al"/>
            <text:p text:style-name="al">De gemeente hecht er waarde aan om de overwegingen van de houder goed te begrijpen. Dit draagt bij aan een zorgvuldige afweging bij de handhaving en maakt het mogelijk om gericht in te zetten op structureel herstel en het bevorderen van kwalitatief hoogwaardige kinderopvang. In het handhavingstraject is er dan ook op verschillende momenten ruimte voor het kenbaar maken van de zienswijze door de houder en/of het voeren van een gesprek tussen de gemeente en de houder. Wanneer de gemeente een boete oplegt, gaat daar altijd een gesprek met de houder aan vooraf.</text:p>
            <text:p text:style-name="al"/>
            <text:p text:style-name="al">
            <text:span text:style-name="nadrukvet">3.3 De gemeente stemt landelijk af</text:span>
          </text:p>
            <text:p text:style-name="al">Het gemeentelijk beleid over kinderopvang sluit aan op de landelijke visie over toezicht en handhaving kinderopvang. De gemeente kiest hier bewust voor, met het oog op uniformiteit in de landelijke werkwijze. Deze beleidsregels sluiten dan ook grotendeels aan bij het format van de VNG. Een belangrijke uitzondering daarop is de hoogte van de last onder dwangsommen en boetes. Deze zijn gedeeltelijk lager dan de landelijke richtlijnen. Gemeente Hilversum vindt dat een boete (of het verbeuren van een dwangsom) een prikkel moet zijn om een ernstige overtreding niet opnieuw te begaan of op te lossen. Bij het bepalen van de hoogte van de boetes en dwangsommen is meegewogen dat het betalen van een geldsom ook een negatieve impact kan hebben op de kwaliteit van kinderopvang. </text:p>
            <text:p text:style-name="al"/>
            <text:p text:style-name="al">
            <text:span text:style-name="nadrukvet">3.4 De gemeente stemt regionaal af</text:span>
          </text:p>
            <text:p text:style-name="al">De ambities op het gebied van kinderopvang binnen de gemeente Hilversum worden breed gedragen door de regiogemeenten in de Gooi en Vechtstreek. Zij hechten gezamenlijk belang aan een eenduidig handhavingsbeleid binnen de regio. Deze beleidsregels zijn dan ook inhoudelijk in samenwerking opgesteld met alle gemeenten in de regio Gooi en Vechtstreek. Wanneer een houder locaties heeft in meerdere gemeenten, stemmen de betrokken gemeenten, waar nodig, ook onderling af over handhavingstrajecten.</text:p>
            <text:p text:style-name="al"/>
            <text:p text:style-name="al">
            <text:span text:style-name="nadrukvet">4. De GGD voert het toezicht op de kinderopvang uit</text:span>
          </text:p>
            <text:p text:style-name="al">
            <text:span text:style-name="nadrukvet">4.1 Toezicht op de kinderopvang waarborgt de kwaliteit </text:span>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dan voorheen, nadruk op de dialoog tussen houder en toezichthouder. Bij het ontstaan van overtredingen kunnen specifieke omstandigheden een rol spelen. Relevante omstandigheden blijken uit het rapport van de toezichthouder. </text:p>
            <text:p text:style-name="al"/>
            <text:p text:style-name="al">De GGD Gooi en Vechtstreek voert het toezicht uit op basis van de wettelijke kwaliteitseisen en de landelijke visie op toezicht kinderopvang. Informatie over de landelijke visie en werkwijze is te vinden op de website van GGD GHOR Nederland. Meer informatie over de werkwijze van GGD Gooi en Vechtstreek is te vinden op de website van Regio Gooi en Vechtstreek. Vanuit de visie en landelijke werkwijze volgt dat het toezicht risico gestuurd plaatsvindt. Daarbij richt het toezicht zich op kwaliteitsbevordering: De toezichthouder stimuleert houders en medewerkers om na te denken over hun kwaliteit en moedigt ze aan de kwaliteit te verbeteren. </text:p>
            <text:p text:style-name="al"/>
            <text:p text:style-name="al">De gemeente stemt minimaal jaarlijks met de GGD Gooi en Vechtstreek af hoe het toezicht in de regio Gooi en Vechtstreek wordt uitgevoerd. Daarbij wordt aandacht besteed aan hoe het toezicht in de basis wordt ingericht en waar dat jaar extra op wordt ingegaan bij de uitvoering van het toezicht. </text:p>
            <text:p text:style-name="al"/>
            <text:p text:style-name="al">
            <text:span text:style-name="nadrukvet">4.2 De GGD voert onderzoeken uit bij voorzieningen</text:span>
          </text:p>
            <text:p text:style-name="al">De toezichthouder beoordeelt in een onderzoek de kwaliteit op locatie, maakt hiervan een rapport en adviseert daarin aan de gemeente over de handhaving. Dit is van toepassing op alle soorten voorzieningen voor kinderopvang en gastouderopvang. </text:p>
            <text:p text:style-name="al"/>
            <text:p text:style-name="al">De toezichthouder voert diverse onderzoeken uit, namelijk:</text:p>
            <text:p text:style-name="al"> onderzoeken voor registratie</text:p>
            <text:p text:style-name="al"> onderzoeken na registratie </text:p>
            <text:p text:style-name="al"> reguliere jaarlijkse inspectieonderzoeken</text:p>
            <text:p text:style-name="al"> incidentele onderzoeken </text:p>
            <text:p text:style-name="al"> nader onderzoek (na geconstateerde overtreding(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locatie ten minste eens per 3 jaar bezocht wordt.</text:p>
            <text:p text:style-name="al"/>
            <text:p text:style-name="al">
            <text:span text:style-name="nadrukvet">4.3 De GGD kan een herstelaanbod doen binnen een onderzoek</text:span>
          </text:p>
            <text:p text:style-name="al">Bij overtredingen kan de toezichthouder, onder bepaalde voorwaarden, de houder al tijdens de onderzoeksperiode de gelegenheid geven aan te tonen hoe een tekortkoming wordt opgelost. Dit wordt aangeduid als een herstelaanbod. Het uitgangspunt voor de toezichthouder bij het aanbieden van herstelaanbod is altijd of dit naar verwachting leidt tot structureel blijvend herstel. Een herstelaanbod is een aanbod van de toezichthouder dat de houder kan aanvaarden. Binnen de door de toezichthouder gestelde tijd moeten maatregelen worden genomen. De afweging of een houder een herstelaanbod krijgt en welke termijn daarvoor geldt ligt bij de toezichthouder. Daarmee is een herstelaanbod ook geen vooraf vaststaand recht. Gemeente en GGD kunnen afspraken maken over specifieke voorwaarden die niet in aanmerking komen voor herstelaanbod. </text:p>
            <text:p text:style-name="al"/>
            <text:p text:style-name="al">Als de toezichthouder een herstelaanbod doet, volgt hij de uitvoering daarvan op en beschrijft het verloop in het onderzoeksrapport. De toezichthouder bespreekt verbetermaatregelen met de houder en legt de nodige afspraken vast. Na afloop van de afgesproken periode beoordeelt de toezichthouder of een overtreding structureel is opgeheven. De toezichthouder beschrijft in het rapport de overtreding én of het herstelaanbod op tijd is nagekomen. Na afloop van de onderzoeksperiode geeft de toezichthouder een advies aan de gemeente. De gemeente wijkt af van dit advies als deze beleidsregels dat voorschrijven. </text:p>
            <text:p text:style-name="al"/>
            <text:p text:style-name="al">
            <text:span text:style-name="nadrukvet">4.4 De GGD kan een schriftelijk bevel afgeven</text:span>
          </text:p>
            <text:p text:style-name="al">Als de kwaliteit van de kinderopvang zo ernstig tekortschiet dat de (emotionele) veiligheid en/of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In het geval dat de toezichthouder een schriftelijk bevel heeft opgelegd en de overtreding(en) zijn naar het oordeel van de toezichthouder niet of onvoldoende hersteld, dan verlengt de gemeente het bevel met minimaal 7 dagen en zolang de houder nodig heeft om de overtreding(en), naar het oordeel van de toezichthouder, structureel te herstellen. </text:p>
            <text:p text:style-name="al"/>
            <text:p text:style-name="al">
            <text:span text:style-name="nadrukvet">4.5 Iedereen kan signalen melden bij de GGD</text:span>
          </text:p>
            <text:p text:style-name="al">De gemeente vindt veilige en verantwoorde kinderopvang van groot belang. Met toezicht hierop door de GGD geeft gemeente Hilversum hier invulling aan. Echter, er kunnen ook signalen en situaties zijn die de toezichthouder in het toezicht niet direct constateert, maar ouders, beroepskrachten en andere betrokkenen wel. Zowel de gemeente als de GGD roepen iedereen die een zorg, melding of signaal heeft over de kinderopvang deze met de GGD te delen. Dit kan bij GGD Gooi en Vechtstreek. Contactgegevens zijn te vinden op de website van de GGD Gooi en Vechtstreek.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De gemeente en de GGD volgen de landelijke richtlijnen met betrekking tot de melding, registratie en afhandeling van signalen. </text:p>
            <text:p text:style-name="al"/>
            <text:p text:style-name="al">Ook informatie van de gemeent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
            <text:span text:style-name="nadrukvet">5. Starten van een kinderopvangvoorziening: voldoen vanaf de start</text:span>
          </text:p>
            <text:p text:style-name="al">
            <text:span text:style-name="nadrukvet">5.1 De houder moet een aanvraag voor toestemming tot exploitatie doen</text:span>
          </text:p>
            <text:p text:style-name="al">Voordat een kinderopvangvoorziening daadwerkelijk kinderen mag opvangen of een gastouderbureau met haar werkzaamheden mag starten is toestemming nodig van de gemeente. Voor wijzigingen in de registratie kan aanvullende toestemming nodig zijn. </text:p>
            <text:p text:style-name="al"/>
            <text:p text:style-name="al">Een kinderopvangvoorziening mag pas starten met haar werkzaamheden als zij daarvoor toestemming heeft gekregen van de gemeente. Deze toestemming staat in een brief (een besluit). Daarin staat ook de datum waarop de voorziening mag starten. Het aanvragen hiervan kan met een door de rijksoverheid vastgesteld aanvraagformulier. Deze is te vinden op de website van de rijksoverheid en op de website van het Landelijk Register Kinderopvang.</text:p>
            <text:p text:style-name="al"/>
            <text:p text:style-name="al">De aanvraag moet op tijd worden gedaan, want de gemeente heeft 10 weken de tijd om een beslissing op de aanvraag te nemen. Deze termijn kan (beargumenteerd) worden verlengd. Als er toestemming is gegeven, registreert de gemeente de voorziening in het Landelijk Register Kinderopvang.</text:p>
            <text:p text:style-name="al"/>
            <text:p text:style-name="al">
            <text:span text:style-name="nadrukvet">5.2 De gemeente is streng aan de poort</text:span>
          </text:p>
            <text:p text:style-name="al">Ouders moeten erop kunnen vertrouwen dat kinderen vanaf de eerste dag van een kinderopvangvoorziening in een veilige, gezonde en verantwoorde omgeving worden opgevangen. De gemeente vindt het daarom van groot belang dat een kinderopvangvoorziening al bij de start voldoet aan de kwaliteitseisen vanuit de Wet kinderopvang. De gemeent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De gemeent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de gemeente sneller een positief besluit neemt. Handhaving bij een andere voorziening van de houder, kan aanleiding zijn om te besluiten dat een houder geen nieuwe opvang mag starten totdat alle overtredingen zijn hersteld.</text:p>
            <text:p text:style-name="al"/>
            <text:p text:style-name="al">De gemeente kijkt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p text:style-name="al">
            <text:span text:style-name="nadrukvet">5.3 Niet gemelde kinderopvang is illegale kinderopvang</text:span>
          </text:p>
            <text:p text:style-name="al">Als een kinderopvangvoorziening toch start zonder hiervoor schriftelijke toestemming te hebben gevraagd of verkregen, is sprake van niet gemelde oftewel illegale kinderopvang. Dit is een ernstige overtreding. In dat geval kan de gemeente niet zorgen voor verantwoorde en veilige opvang voor kinderen. De gemeente treedt hiertegen dan ook streng op. De locatie moet meteen sluiten en de houder krijgt een bestuurlijke boete. Ook kan de gemeente aangifte doen bij het Openbaar Ministerie.</text:p>
            <text:p text:style-name="al"/>
            <text:p text:style-name="al">
            <text:span text:style-name="nadrukvet">6. Wijzigingen registratiegegevens LRK</text:span>
          </text:p>
            <text:p text:style-name="al">
            <text:span text:style-name="nadrukvet">6.1 Houder moeten wijzigingen direct doorgeven aan de gemeente</text:span>
          </text:p>
            <text:p text:style-name="al">Na het verkrijgen van de toestemming voor exploitatie kunnen er wijzigingen in de geregistreerde gegevens plaatsvinden. Elke wijziging moet direct aan de gemeente worden doorgegeven. De gemeent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De gemeente kan een boete opleggen als een doorgevoerde wijziging niet of te laat is doorgegeven.</text:p>
            <text:p text:style-name="al"/>
            <text:p text:style-name="al">Wijzigingen moeten worden ingediend met een wijzigingsformulier. Deze is te vinden op de website van Rijksoverheid en ook op de website van het Landelijk Register Kinderopvang. De houder moet het wijzigingsverzoek minimaal 8 weken voor de gewenste wijzigingsdatum indienen (voor de houderwijziging en wijziging rechtsvorm geldt een termijn van 10 weken). De gemeente beoordeelt of er een onderzoek door de toezichthouder moet plaatsvinden. De gemeente besluit binnen 8 weken of de wijziging kan plaatsvinden en kan worden geregistreerd. Voor sommige wijzigingen (zoals het wijzigen van een telefoonnummer of correspondentieadres) wordt geen besluit afgegeven. De gemeente informeert de houder als de wijziging is opgenomen in het LRK. Een gastouder moet wijzigingen bij het gastouderbureau melden. Het gastouderbureau geeft wijzigingen voor gastouderopvang door aan de gemeente.</text:p>
            <text:p text:style-name="al"/>
            <text:p text:style-name="al">Wijzigingen die moeten worden doorgegeven zijn bijvoorbeeld: </text:p>
            <text:p text:style-name="al"> Toekenning van een KvK-vestigingsnummer; </text:p>
            <text:p text:style-name="al"> (correspondentie)Adres; bezoekadres en telefoonnummer, contactpersoon;</text:p>
            <text:p text:style-name="al"> Beëindiging van de exploitatie van de kinderopvangvoorziening.</text:p>
            <text:p text:style-name="al"> Wijziging houder of rechtsvorm: Als een andere houder een kinderopvangvoorziening wil overnemen moet deze nieuwe houder vooraf toestemming vragen. Dit geldt ook bij een wijziging van rechtsvorm. Ook als de bestuurder hetzelfde blijft. Een houderwijziging wordt behandeld als een nieuwe aanvraag. De gemeente bepaalt de inhoud van een onderzoek in deze gevallen. Het onderzoek wordt uitgevoerd door de toezichthouder. Bij dit onderzoek zijn de gemeente en de toezichthouder ook ‘Streng aan de poort’. Ook wanneer een andere houder een kinderopvangvoorziening voortzet, is het van belang dat de voorziening aan de kwaliteitseisen blijft voldoen. Voor deze wijziging geldt een afhandelingstermijn van 10 weken. De gemeente houdt zo veel mogelijk rekening met het belang van de continuïteit van de opvang. Het is voor deze continuïteit van opvang van groot belang dat de houder de aanvraag tijdig indient en alle benodigde stukken zijn aangeleverd.</text:p>
            <text:p text:style-name="al"> Wijziging aantal kindplaatsen: Bij de toestemming tot exploitatie is het maximumaantal kindplaatsen aangegeven. De toezichthouder betrekt dit aantal ook in de beoordeling of de houder redelijkerwijs aan de kwaliteitseisen voldoet, bijvoorbeeld op het gebied van accommodatie en groepen. 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verleent toestemming voor de wijziging als de houder daarmee aan de kwaliteitseisen blijft voldoen; </text:p>
            <text:p text:style-name="al"> Extra bemiddelingsrelatie en beëindiging bemiddelingsrelatie gastouder: Als een gastouder zich wil aansluiten bij een extra gastouderbureau, moet dit gastouderbureau deze extra bemiddelingsrelatie aanvragen via een wijzigingsformulier. Ook het beëindigen van een bemiddelingsrelatie moet tijdig worden gemeld. Bij het toezicht op een gastouderbureau kijkt de gemeente ook naar de aangesloten gastouders; </text:p>
            <text:p text:style-name="al"> Verhuizing: De verhuizing van een kinderopvangvoorziening is een nieuwe aanvraag. Bij een gastouderbureau of ouderparticipatiecrèche (kinderopvang georganiseerd door ouders) kan sprake zijn van een verhuizing zonder dat een nieuwe aanvraag tot exploitatie nodig is. De verhuizing van een gastouderbureau of ouderparticipatiecrèche kan daarom via een wijzigingsformulier worden doorgegeven.</text:p>
            <text:p text:style-name="al"/>
            <text:p text:style-name="al">
            <text:span text:style-name="nadrukvet">7. Handhaving door de gemeente</text:span>
          </text:p>
            <text:p text:style-name="al">
            <text:span text:style-name="nadrukvet">7.1 De Handhaving is gericht op structureel herstel</text:span>
          </text:p>
            <text:p text:style-name="al">Houders zijn primair verantwoordelijk voor de kwaliteit van hun aanbod. Ouders moeten erop kunnen vertrouwen dat de gemeente adequate maatregelen neemt als de kwaliteit van de kinderopvang tekortschiet. Of de kwaliteit van de kinderopvang tekortschiet blijkt doorgaans uit inspectierapporten van de toezichthouder. Het niet naleven van de kwaliteitseisen kan ook door de gemeente zelf worden vastgesteld.</text:p>
            <text:p text:style-name="al"/>
            <text:p text:style-name="al">De gemeente verwacht van houders in de kinderopvang dat zij verantwoorde en kwalitatief goede kinderopvang aanbieden en structurele maatregelen nemen om incidentele overtredingen op te heffen en te voorkomen. Daarnaast verwacht de gemeente van houders met meerdere locaties dat zij maatregelen op organisatieniveau doorvoeren. Daarmee is gewaarborgd dat een vastgestelde overtreding ook niet wordt herhaald op één van de andere locaties. Daar waar dat nodig is grijpt de gemeente in via handhaving. </text:p>
            <text:p text:style-name="al"/>
            <text:p text:style-name="al">In deze beleidsregels legt de gemeente uit waarom overtredingen van de Wet- en regelgeving kinderopvang ernstig zijn en handhavend ingrijpen doorgaans noodzakelijk is. De gemeente gebruikt daarbij verschillende handhavingsinstrumenten om kinderopvangorganisaties tot naleving van de kwaliteitseisen te bewegen. Bij de keuze voor de best passende maatregel sluit de handhaver aan bij de uitgangspunten van deze beleidsregels:</text:p>
            <text:p text:style-name="al"> vasthouden van kwalitatief goede kinderopvang;</text:p>
            <text:p text:style-name="al"> verbeteren van minder goede kinderopvang;</text:p>
            <text:p text:style-name="al"> snel structureel herstel daar waar de kwaliteit tekortschiet;</text:p>
            <text:p text:style-name="al"> sluiting van locaties waar de kwaliteit ernstig en/of structureel tekortschiet.</text:p>
            <text:p text:style-name="al"/>
            <text:p text:style-name="al">Hiermee wil de gemeent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bij hun inzet voor de oudercommissie. </text:p>
            <text:p text:style-name="al"/>
            <text:p text:style-name="al">Gezien het algemene belang van handhaving ziet de gemeente alleen in uitzonderlijke gevallen af van handhaving. De gemeente weegt bij elke handhaving die zij inzet af welke maatregel geschikt, passend en noodzakelijk is. Daarmee is handhaving maatwerk: De omstandigheden verschillen per houder, locatie en overtreding en vragen dus om een gerichte aanpak. De gemeente houdt bij deze afweging in ieder geval rekening met de ernst van het feit, de verwijtbaarheid en de omstandigheden van het geval. De gemeente streeft ernaar voor iedere situatie passende maatregelen te treffen die leiden tot een spoedig herstel van de overtreding(en). De handhaver van de gemeente kan bij deze afweging ook kiezen om hierover in overleg te gaan met de regiogemeentes. </text:p>
            <text:p text:style-name="al"/>
            <text:p text:style-name="al">
            <text:span text:style-name="nadrukvet">7.2 De gemeente handhaaft ook preventief</text:span>
          </text:p>
            <text:p text:style-name="al">In het belang van kwalitatief goede kinderopvang, en om het naleven van kwaliteitseisen te stimuleren, onderhoudt de gemeente ook buiten het traject van bestuurlijke handhaving contact met kinderopvanghouders in de gemeente. Wanneer de gemeente een aanvraag ontvangt van een houder die nog niet in de gemeente actief is, kan de gemeente ook vooraf een gesprek voeren met deze houder. Tijdens dit voorgesprek wijst de gemeente op de beleidsregels. Ook wordt besproken wat de verwachtingen en eisen zijn bij het starten van een kinderopvangvoorziening. Dit gesprek wordt in principe niet met nieuwe gastouders gehouden. Zowel het gastouderbureau als de GGD kunnen gastouders voldoende voorlichten. </text:p>
            <text:p text:style-name="al"/>
            <text:p text:style-name="al">Ook de GGD heeft een rol in de preventieve handhaving, bijvoorbeeld door het voorlichten van houders in houdergesprekken en nieuwsbrieven. </text:p>
            <text:p text:style-name="al"/>
            <text:p text:style-name="al">
            <text:span text:style-name="nadrukvet">7.3 De gemeente weegt af welke handhaving passend is</text:span>
          </text:p>
            <text:p text:style-name="al">Vanuit de eigen taak en verantwoordelijkheid besluit de gemeente welke handhavingsmaatregel passend en noodzakelijk is. Dit wordt per overtreding, locatie en houder afgewogen. De gemeente stelt handhavingsbesluiten zo duidelijk en eenvoudig mogelijk op. Waar mogelijk combineert de gemeente zoveel mogelijk handhavingsbesluiten, zoals meerdere aanwijzingen, in één brief. Deze brief aan de houder bevat een duidelijke toelichting, zodat het voor de ontvanger helder is wat de gemeente verwacht van de ontvanger. De gemeente heeft de mogelijkheid om herstellend en/of bestraffend te handhaven. </text:p>
            <text:p text:style-name="al"/>
            <text:p text:style-name="al">Bij de inzet van handhaving richt de gemeente zich in alle fasen van toezicht en handhaving op het beoogde effect. Dat betekent dat de gemeente kiest voor de handhavingsinstrumenten die het snelst en meest effect hebben. Als de kwaliteit niet op orde is, spoort de gemeente de houder aan om deze tekortkomingen snel en structureel te herstellen. Het herstelaanbod heeft hier ook een rol in (zie hoofdstuk 4.3). </text:p>
            <text:p text:style-name="al"/>
            <text:p text:style-name="al">Voordat de gemeente een besluit neemt, kijkt zij naar alle feiten en belangen. Daarna beoordeelt zij welke handhavingsmaatregel geschikt en noodzakelijk is om het doel te bereiken; kwalitatief goede kinderopvang. In iedere casus beoordeelt de gemeente of evenredigheid bestaat tussen de ernst van een vastgestelde overtreding en de zwaarte van de op te leggen sanctie. </text:p>
            <text:p text:style-name="al"/>
            <text:p text:style-name="al">Ook wordt meegewogen in hoeverre de kwaliteit van opvang is beïnvloed door een tekortkoming. Bij het ontstaan van overtredingen kunnen specifieke omstandigheden een rol spelen. Bij het opstellen van een besluit houdt de gemeente rekening met deze omstandigheden. De gemeente hecht daarbij grote waarde aan het oordeel van de toezichthouder en betrekt dit in de besluitvorming. Ook een reactie van de houder op een inspectierapport betrekt de gemeente bij de beoordeling.</text:p>
            <text:p text:style-name="al"/>
            <text:p text:style-name="al">In beginsel beoordeelt de gemeente iedere overtreding afzonderlijk en wordt handhaving per overtreding ingezet. Wanneer de toezichthouder vaststelt dat een houder voldoende maatregelen heeft getroffen om een overtreding blijvend te herstellen, kan de gemeente afzien van op herstelgerichte handhaving. Maar blijkt uit een inspectieonderzoek dat een voorschrift meerdere keren is overtreden, dan weegt dit mee in de ernst van de overtreding. Dit uit zich in een kortere hersteltermijn of een hoger sanctiebedrag. Zodra een handhavingsbesluit wordt verstuurd, is de gemeente van oordeel dat het onderzoek van de toezichthouder zorgvuldig is uitgevoerd.</text:p>
            <text:p text:style-name="al"/>
            <text:p text:style-name="al">Bij de besluitvorming betrekt de gemeente in elk geval:</text:p>
            <text:p text:style-name="al"> het inspectierapport, met daarin: gerapporteerde overtreding(en); bevindingen en conclusies van de toezichthouder; indien van toepassing, de beschrijving van de omstandigheden; het advies van de toezichthouder; de reactie van de houder (in het inspectierapport);</text:p>
            <text:p text:style-name="al"> reacties van de houder aan de gemeente; </text:p>
            <text:p text:style-name="al"> de handhavingsgeschiedenis op locatieniveau en organisatieniveau;</text:p>
            <text:p text:style-name="al"> de inspectiegeschiedenis op locatieniveau en organisatieniveau;</text:p>
            <text:p text:style-name="al"> alle betrokken belangen waaronder het zwaarwegende belang van ouders en kinderen.</text:p>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de gemeente handhaven bij andere vestigingen kan voorkomen. Ouders en kinderen kunnen er op die manier eerder op vertrouwen dat de houder de vastgestelde overtredingen herstelt, maar ook dat de houder voorkomt op andere locaties dezelfde overtreding te maken.</text:p>
            <text:p text:style-name="al"/>
            <text:p text:style-name="al">
            <text:span text:style-name="nadrukvet">7.4 Herstellend handhaven: de aanwijzing en de last onder dwangsom</text:span>
          </text:p>
            <text:p text:style-name="al">Herstellende handhaving is erop gericht dat een begane overtreding hersteld wordt en structureel hersteld blijft. In beginsel handhaaft de gemeente altijd herstellend. Het doel is om de kwaliteit van de opvang zo snel mogelijk te herstellen zodat de houder kwalitatief goede kinderopvang aanbiedt. En kinderen weer in een veilige en gezonde omgeving opgevangen worden. </text:p>
            <text:p text:style-name="al"/>
            <text:p text:style-name="al">Overtredingen met grote consequenties voor de kwaliteit van kinderopvang moeten in beginsel direct worden beëindigd. Overtredingen met gemiddelde consequenties voor de kwaliteit van kinderopvang moeten in beginsel binnen maximaal 14 dagen worden hersteld. Voor elke overtreding beoordeelt de gemeente welke hersteltermijn passend en geboden is. </text:p>
            <text:p text:style-name="al"/>
            <text:p text:style-name="al">De aanwijzing is doorgaans het meest geschikte instrument als het gaat om herstellende handhaving. Met een aanwijzing zet de gemeente in op structurele verbetering. Dat betekent dat de overtreding niet alleen moet worden opgeheven, maar dat een houder ook maatregelen moet nemen om te voorkomen dat hij de overtreding opnieuw begaat. In de aanwijzing staat welke maatregelen de houder moet nemen, binnen welk termijn, om de wettelijke voorwaarden na te leven. Een aanwijzing kan ook een concretisering van wettelijke regels bevatten voor de specifieke situatie. De aanwijzing blijft geldig, ook nadat de overtreding is hersteld. De gemeente betrekt deze aanwijzing bij handhavingsbesluiten in de opvolgende drie jaar.</text:p>
            <text:p text:style-name="al"/>
            <text:p text:style-name="al">Met de aanwijzing maakt de gemeente aan een overtreder duidelijk dat hij te allen tijde aan het opgenomen voorschrift moet voldoen. Daarmee is de aanwijzing in de eerste plaats ook de minst ingrijpende handhavingsmaatregel waarvan de gemeente gebruik kan maken. De houder moet de gemeente op de hoogte houden van de genomen verbetermaatregelen.</text:p>
            <text:p text:style-name="al"/>
            <text:p text:style-name="al">Als de aanwijzing niet leidt tot structureel herstel van de overtreding, legt de gemeente in principe een last onder dwangsom op. De gemeente kan ook direct een last onder dwangsom opleggen zonder dat eerst een aanwijzing is gegeven. Met een last onder dwangsom verplicht de gemeente de houder om maatregelen uit te voeren binnen een aangegeven termijn. Als een houder binnen de hersteltermijn de overtreding opheft en/of niet herhaalt, hoeft deze de dwangsom niet te betalen. Wordt echter vastgesteld dat een overtreding niet is opgeheven of is herhaald, dan moet de houder de dwangsom betalen. Een last onder dwangsom kent een maximumbedrag. De hoogte van de (maximale) last onder dwangsom per overtreding is terug te vinden in hoofdstuk 8. Het bedrag kan na één opgelegde last meerdere malen worden geint na het opnieuw vaststellen van dezelfde overtreding. </text:p>
            <text:p text:style-name="al"/>
            <text:p text:style-name="al">Als er binnen drie jaar sinds de laatste opgelegde aanwijzing een overtreding van dezelfde kwaliteitseis is vastgesteld, dan legt de gemeente doorgaans direct een last onder dwangsom op. Ook als de kwaliteitseis in de tussenliggende periode is beoordeeld en er geen overtreding is vastgesteld.</text:p>
            <text:p text:style-name="al"/>
            <text:p text:style-name="al">Als sprake is van een overtreding die tijdens het lopende onderzoek al is opgelost, kan de gemeente ervoor kiezen om alleen een waarschuwing te geven. De waarschuwing kan ook gebruikt worden als middel wanneer andere handhavingsmiddelen niet passend zijn bij de ernst, de verwijtbaarheid en/of de omstandigheden van het geval. Doel van de waarschuwing is het leggen van nadruk op de geconstateerde overtreding, zodat de kans groter wordt dat de houder een volgende keer wel aan de voorwaarde voldoet. </text:p>
            <text:p text:style-name="al"/>
            <text:p text:style-name="al">De last onder dwangsom is de meest geschikte handhavingsmaatregel waarvan de gemeente gebruik kan maken na de aanwijzing, als sluiting van de opvang (nog) niet proportioneel is. Wordt de overtreding na het opleggen van een last onder dwangsom toch herhaald, dan heeft dat financiële gevolgen. Daarmee is de last onder dwangsom een handhavingsmaatregel met een gedoseerde financiële prikkel om de overtreding structureel op te heffen.</text:p>
            <text:p text:style-name="al"/>
            <text:p text:style-name="al">De gemeente kan ook een last onder bestuursdwang opleggen. De gemeente neemt dan bepaalde maatregelen om de overtreding van de kwaliteitseis op te heffen. Dit handhavingsmiddel is bijvoorbeeld geschikt als er maatregelen genomen moeten worden om de veiligheid van ruimtes te waarborgen of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7.5 Bestraffend handhaven: de bestuurlijke boete</text:span>
          </text:p>
            <text:p text:style-name="al">Bestraffende handhaving; het geven van een boete, is gericht op het bestraffen van begane overtredingen, ongeacht of deze inmiddels hersteld zijn. Bestraffende handhaving wordt vaak gecombineerd met herstellende handhaving. Voor enkele ernstige overtredingen kan de gemeente direct een boete opleggen, ook als de houder maatregelen neemt om herhaling of voortduren van een overtreding te voorkomen. De boete heeft naast een bestraffende ook een preventieve werking. In hoofdstuk 8 zijn de overtredingen opgenomen waarvoor boetes (kunnen) worden gegeven, net als de (maximale) boetebedragen. </text:p>
            <text:p text:style-name="al"/>
            <text:p text:style-name="al">Elke overtreding beoordeelt en bestraft de gemeente afzonderlijk. Dit geldt ook wanneer één kwaliteitseis meerdere keren is overtreden. Daarnaast kan de gemeente een boete opleggen als een houder na een aanwijzing geen maatregelen heeft genomen om herhaling of voortduren van een overtreding te voorkomen. Zodra één kwaliteitseis meerdere keren is overtreden, beoordeelt de gemeent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de gemeent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De gemeente houdt wel rekening met de omvang van de organisatie bij het bepalen van het boetebedrag. </text:p>
            <text:p text:style-name="al"/>
            <text:p text:style-name="al">Het (vrijwillig) sluiten van een locatie is ook geen reden om af te zien van het opleggen van een boete. Overtredingen kunnen dusdanig ernstige gevolgen hebben dat kinderen deze levenslang met zich mee kunnen dragen. Dit zijn dan ook zeer ernstige overtredingen, in beginsel legt de gemeente hiervoor altijd een boete op.</text:p>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p text:style-name="al">Bij het opleggen van een bestuurlijke boete stemt de gemeente de hoogte van de boete altijd af op de ernst van de overtreding en de mate waarin deze aan de overtreder kan worden verweten. Daarbij houdt de gemeente rekening met de omstandigheden waaronder de overtreding is begaan. Om tot matiging over te gaan, verwacht de gemeent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dere overtredingen zijn begaan legt de gemeente alleen een bestuurlijke boete op voor de overtreding met het hoogste boetebedrag. Daarnaast matigt de gemeente een boete aan de hand van de omvang van de organisatie.</text:p>
            <text:p text:style-name="al"/>
            <text:p text:style-name="al">
            <text:span text:style-name="nadrukvet">7.6 Recidive kan leiden tot sluiten van de opvang of intrekken van de toestemming</text:span>
          </text:p>
            <text:p text:style-name="al">Wanneer een houder een overtreding binnen drie jaar na het opleggen van een aanwijzing herhaalt, dan legt de gemeente voor nieuwe overtredingen een last onder dwangsom op. Wordt een overtreding herhaalt na het opleggen en invorderen van een last onder dwangsom of het opleggen van een bestuurlijke boete, dan legt de gemeente een hogere dwangsom of boete op. In beginsel wordt het normbedrag bij iedere herhaling van een overtreding met 50% verhoogd. </text:p>
            <text:p text:style-name="al"/>
            <text:p text:style-name="al">Wanneer binnen drie jaar twee keer voor dezelfde overtreding een last onder dwangsom is opgelegd en ingevorderd, vervolgt de gemeente de handhaving doorgaans met het exploitatieverbod. De houder voldoet immers structureel niet aan de minimale kwaliteitseisen. Het belang van ouders en kinderen bij kwalitatief goede kinderopvang gaat voor het (financiële) belang van de houder en het personeel.</text:p>
            <text:p text:style-name="al"/>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Daarnaast gaat de gemeente over tot tijdelijke sluiting bij locaties waar de kwaliteit structureel ondermaats is. Eerdere minder zware handhavingsmaatregelen hebben dan niet tot (structureel) herstel geleid. De kinderopvang blijft geslot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genoemd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 Als de gemeente een kinderopvanglocatie sluit, moet de houder de ouders zelf op de hoogte stellen van deze sluiting. Als de houder dit niet doet, informeert de gemeente of de toezichthouder ouders hierover. Dit gebeurt schriftelijk of mondeling. </text:p>
            <text:p text:style-name="al"/>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Een onvermijdelijke ingreep als de houder voldoende gelegenheid heeft gehad om de kwaliteit van opvang te herstellen en dit, naar het oordeel van de toezichthouder, niet is gelukt. </text:p>
            <text:p text:style-name="al"/>
            <text:p text:style-name="al">De gemeente kan de toestemming ook direct intrekken bijvoorbeeld als: </text:p>
            <text:p text:style-name="al"> niet langer wordt voldaan aan de definitie van kinderopvang, ouderparticipatieopvang, gastouderopvang, gastouder of gastouderbureau;</text:p>
            <text:p text:style-name="al"> er sprake is van (een) overtreding(en) die, naar het oordeel van de toezichthouder, niet hersteld kan (kunnen) worden. </text:p>
            <text:p text:style-name="al"> de gemeente informatie heeft waaruit blijkt dat de voorzienig niet langer aan de eisen voldoet of kan voldoen (Wet kinderopvang artikel 1.66 lid 2). </text:p>
            <text:p text:style-name="al"/>
            <text:p text:style-name="al">
            <text:span text:style-name="nadrukvet">7.7 Handhaving in de gastouderopvang </text:span>
          </text:p>
            <text:p text:style-name="al">De eerder beschreven werkwijze is ook van toepassing op de gastouderopvang. Daarbij houdt de gemeente wel rekening met de aard van de gastouderopvang. Ook de gastouderopvang moet een veilige en gezonde omgeving zijn voor kinderen. </text:p>
            <text:p text:style-name="al">Bij de handhaving op de gastouderopvang, zijn de volgende zaken van belang:</text:p>
            <text:p text:style-name="al">- Lagere boetes en dwangsommen voor de gastouder: door de beperkte omvang heeft een gastouder ook minder financiële draagkracht. De gemeente houdt hier rekening mee in de vaststelling van de bedragen voor boetes en dwangsommen.</text:p>
            <text:p text:style-name="al">- Boetes bij niet gemelde wijzigingen: gastouderbureaus zijn medeverantwoordelijk voor het toezicht op de gastouderopvang. Omdat de toezichthouder alleen steekproefsgewijs onderzoek doet, is het van belang dat er goed zicht is op de opvang. De gemeent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p text:style-name="al">- Snellere sluiting: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p text:style-name="al">- Signaal naar andere gemeenten: als de gemeente handhavingsmaatregelen inzet bij een gastouderbureau in een andere gemeente, informeert zij het betreffende college. </text:p>
            <text:p text:style-name="al">- Personenregister kinderopvang: het gastouderbureau is verantwoordelijk voor registratie en wijzigingen in het personenregister kinderopvang. Hiervoor is het gastouderbureau afhankelijk van informatie van de gastouder. Het gastouderbureau zorgt ervoor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p text:style-name="al"/>
            <text:p text:style-name="al">De toezichthouder kan bij een onderzoek bij een voorziening voor gastouderopvang binnen onze gemeente een overtreding vaststellen, begaan door een gastouderbureau gevestigd buiten onze gemeente. Aan gastouderbureaus gevestigd buiten onze gemeente mag de gemeente geen aanwijzing opleggen. Ook het opleggen van een last onder dwangsom is in dit geval geen geschikt handhavingsmiddel, omdat de gemeente doorgaans niet zelf verantwoordelijk is voor het toezicht op deze bureaus. Een last onder dwangsom is alleen een effectief handhavingsmiddel als deze ook wordt ingevorderd bij herhaling van een overtreding. Nu de gemeente hierop buiten haar gemeentegrenzen geen toezicht kan houden, vervalt de effectiviteit van dit handhavingsmiddel. Het enige handhavingsmiddel dat geschikt is, en daarmee noodzakelijk voor handhaving bij deze bureaus, is het opleggen van een bestuurlijke boete.</text:p>
            <text:p text:style-name="al"/>
            <text:p text:style-name="al">
            <text:span text:style-name="nadrukvet">7.8 Handhaving bij voorschoolse educatie</text:span>
          </text:p>
            <text:p text:style-name="al">Als sprake is van een overtreding van de wettelijke basisvoorwaarden voor voorschoolse educatie (VE), informeert de toezichthouder de Inspectie van het Onderwijs. Deze gebruikt de informatie als signaal in het eigen toezicht. De toezichthouder kan ook voor VE-specifieke eisen een herstelaanbod doen. De gemeente verstrekt subsidie aan kinderdagverblijven met voorschoolse educatie om een hoger kwaliteitsniveau te realiseren. Als de toezichthouder een overtreding vaststelt van de wettelijke kwaliteitseisen voorschoolse educatie, zet de gemeente de handhavingsmiddelen in die hiervoor zijn beschreven. Als een aanwijzing niet is opgevolgd, kan de gemeente ook optreden in de subsidierelatie. Overtredingen kunnen grond zijn voor het weigeren van een subsidieaanvraag of leiden tot lagere subsidievaststelling. </text:p>
            <text:p text:style-name="al"/>
            <text:p text:style-name="al">
            <text:span text:style-name="nadrukvet">7.9 Publicatie van handhavingsbesluiten</text:span>
          </text:p>
            <text:p text:style-name="al">De gemeente maakt handhavingsbesluiten openbaar in het Landelijk Register Kinderopvang zodra deze onherroepelijk zijn. Een handhavingsbesluit is onherroepelijk wanneer alle bezwaar- en beroepsprocedures tegen het besluit zijn afgerond. In elk besluit staat beschreven hoe in bezwaar en/of beroep gegaan kan worden.</text:p>
            <text:p text:style-name="al"/>
            <text:p text:style-name="al">
            <text:span text:style-name="nadrukvet">8. Bedragen dwangsommen en boetes </text:span>
          </text:p>
            <text:p text:style-name="al">
            <text:span text:style-name="nadrukvet">8.1 Toepassing tabellen dwangsommen en boetes</text:span>
          </text:p>
            <text:p text:style-name="al">In dit hoofdstuk zijn per overtreden voorschrift de bedragen opgenomen voor last onder dwangsommen en boetes. Ook is een tabel opgenomen over de normbedragen in relatie tot het formaat van de houder. </text:p>
            <text:p text:style-name="al"/>
            <text:p text:style-name="al">Bij het vaststellen van de bedragen per overtreding is rekening gehouden met het effect dat overtredingen hebben op de kwaliteit van de kinderopvang. De VNG geeft bijvoorbeeld aan dat overtredingen in het domein administratie, pedagogisch klimaat, personeel en groepen en veiligheid &amp; gezondheid een grotere impact hebben dan overtredingen in andere domeinen. Bij gastouderbureaus komt hierbij nog de kwaliteit gastouderbureau en zorgplicht. </text:p>
            <text:p text:style-name="al"/>
            <text:p text:style-name="al">Voor de bedragen sluit de gemeent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len is het maximum sanctiebedrag bij een eerste overtreding van het voorschrift opgenomen. Bij recidive verdubbelt de gemeente dit maximum.</text:p>
            <text:p text:style-name="al"/>
            <text:p text:style-name="al">Deze beleidsregels gaan uit van de Wet kinderopvang bij de inwerkingtreding. Als nieuwe eisen in de Wet kinderopvang niet passen binnen de domeinen en/of onderdelen die zijn opgenomen in de tabellen, geldt een standaardbepaling. Voor kindercentra en gastouderbureaus wordt de hoogte van de last onder dwangsom dan vastgesteld op de helft van het bedrag bij ‘de tweede categorie’.</text:p>
            <text:p text:style-name="al"/>
            <text:p text:style-name="al">
            <text:span text:style-name="nadrukvet">8.2 Normbedragen en het formaat van de houder</text:span>
          </text:p>
            <text:p text:style-name="al">In de tabellen in hoofdstuk 8.3 en 8.4 staan de normbedragen voor grote organisaties. Afhankelijk van het aantal kindplaatsen op houderniveau of het aantal gekoppelde gastouders geldt een gedeelte van het normbedrag als maximum per overtreding. Dit geldt net voor gastouders. Hiervoor geldt altijd het normbedrag als maximum. In gemeente Hilversum zijn de categorieën als volgt vastgesteld:</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
                      <text:span text:style-name="nadrukvet">Omvang van houders voorzieningen voor kinderdagverblijven en buitenschoolse opvang</text:span>
                    </text:p>
                  </table:table-cell>
                  <table:table-cell table:style-name="entry" table:number-rows-spanned="1" table:number-columns-spanned="1">
                    <text:p text:style-name="table_al">
                      <text:span text:style-name="nadrukvet">Aantal kindplaatsen</text:span>
                    </text:p>
                  </table:table-cell>
                  <table:table-cell table:style-name="entry" table:number-rows-spanned="1" table:number-columns-spanned="1">
                    <text:p text:style-name="table_al">
                      <text:span text:style-name="nadrukvet">Boete of last onder dwangsom</text:span>
                    </text:p>
                  </table:table-cell>
                </table:table-row>
                <table:table-row table:style-name="row">
                  <table:table-cell table:style-name="entry" table:number-rows-spanned="1" table:number-columns-spanned="1">
                    <text:p text:style-name="table_al">Grote organisatie (BSO/KDV)</text:p>
                  </table:table-cell>
                  <table:table-cell table:style-name="entry" table:number-rows-spanned="1" table:number-columns-spanned="1">
                    <text:p text:style-name="table_al">Meer dan 500 kindplaatsen</text:p>
                  </table:table-cell>
                  <table:table-cell table:style-name="entry" table:number-rows-spanned="1" table:number-columns-spanned="1">
                    <text:p text:style-name="table_al">Normbedrag </text:p>
                  </table:table-cell>
                </table:table-row>
                <table:table-row table:style-name="row">
                  <table:table-cell table:style-name="entry" table:number-rows-spanned="1" table:number-columns-spanned="1">
                    <text:p text:style-name="table_al">Middelgrote organisaties</text:p>
                  </table:table-cell>
                  <table:table-cell table:style-name="entry" table:number-rows-spanned="1" table:number-columns-spanned="1">
                    <text:p text:style-name="table_al">151 tot en met 500 kindplaatsen</text:p>
                  </table:table-cell>
                  <table:table-cell table:style-name="entry" table:number-rows-spanned="1" table:number-columns-spanned="1">
                    <text:p text:style-name="table_al">75% normbedrag </text:p>
                  </table:table-cell>
                </table:table-row>
                <table:table-row table:style-name="row">
                  <table:table-cell table:style-name="entry" table:number-rows-spanned="1" table:number-columns-spanned="1">
                    <text:p text:style-name="table_al">Kleine organisaties</text:p>
                  </table:table-cell>
                  <table:table-cell table:style-name="entry" table:number-rows-spanned="1" table:number-columns-spanned="1">
                    <text:p text:style-name="table_al">51 tot en met 150 kindplaatsen</text:p>
                  </table:table-cell>
                  <table:table-cell table:style-name="entry" table:number-rows-spanned="1" table:number-columns-spanned="1">
                    <text:p text:style-name="table_al">50% normbedrag </text:p>
                  </table:table-cell>
                </table:table-row>
                <table:table-row table:style-name="row">
                  <table:table-cell table:style-name="entry" table:number-rows-spanned="1" table:number-columns-spanned="1">
                    <text:p text:style-name="table_al">Zeer kleine organisatie</text:p>
                  </table:table-cell>
                  <table:table-cell table:style-name="entry" table:number-rows-spanned="1" table:number-columns-spanned="1">
                    <text:p text:style-name="table_al">Tot en met 50 kindplaatsen</text:p>
                  </table:table-cell>
                  <table:table-cell table:style-name="entry" table:number-rows-spanned="1" table:number-columns-spanned="1">
                    <text:p text:style-name="table_al">25% normbedrag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2-1-279" text:style-name="table">
              <text:p text:style-name="table_top"/>
              <table:table table:style-name="tgroup">
                <table:table-column table:style-name="id1-3-2-2-1-279-1-1"/>
                <table:table-column table:style-name="id1-3-2-2-1-279-1-2"/>
                <table:table-column table:style-name="id1-3-2-2-1-279-1-3"/>
                <table:table-row table:style-name="row">
                  <table:table-cell table:style-name="entry" table:number-rows-spanned="1" table:number-columns-spanned="1">
                    <text:p text:style-name="table_al">
                      <text:span text:style-name="nadrukvet">Omvang van het gastouderbureau</text:span>
                    </text:p>
                  </table:table-cell>
                  <table:table-cell table:style-name="entry" table:number-rows-spanned="1" table:number-columns-spanned="1">
                    <text:p text:style-name="table_al">
                      <text:span text:style-name="nadrukvet">Aantal gekoppelde gastouders</text:span>
                    </text:p>
                  </table:table-cell>
                  <table:table-cell table:style-name="entry" table:number-rows-spanned="1" table:number-columns-spanned="1">
                    <text:p text:style-name="table_al">
                      <text:span text:style-name="nadrukvet">Boete of last onder dwangsom</text:span>
                    </text:p>
                  </table:table-cell>
                </table:table-row>
                <table:table-row table:style-name="row">
                  <table:table-cell table:style-name="entry" table:number-rows-spanned="1" table:number-columns-spanned="1">
                    <text:p text:style-name="table_al">Groot gastouderbureau</text:p>
                  </table:table-cell>
                  <table:table-cell table:style-name="entry" table:number-rows-spanned="1" table:number-columns-spanned="1">
                    <text:p text:style-name="table_al">Meer dan 100 gekoppelde gastouders</text:p>
                  </table:table-cell>
                  <table:table-cell table:style-name="entry" table:number-rows-spanned="1" table:number-columns-spanned="1">
                    <text:p text:style-name="table_al">Normbedrag </text:p>
                  </table:table-cell>
                </table:table-row>
                <table:table-row table:style-name="row">
                  <table:table-cell table:style-name="entry" table:number-rows-spanned="1" table:number-columns-spanned="1">
                    <text:p text:style-name="table_al">Klein gastouderbureau</text:p>
                  </table:table-cell>
                  <table:table-cell table:style-name="entry" table:number-rows-spanned="1" table:number-columns-spanned="1">
                    <text:p text:style-name="table_al">Tot en met 100 gekoppelde gastouders</text:p>
                  </table:table-cell>
                  <table:table-cell table:style-name="entry" table:number-rows-spanned="1" table:number-columns-spanned="1">
                    <text:p text:style-name="table_al">50% normbedrag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8.3 Dwangsommen </text:span>
          </text:p>
            <text:p text:style-name="al">
            <text:span text:style-name="nadrukvet">Dwangsommen kindercentra</text:span>
          </text:p>
            <text:section text:name="table_id1-3-2-2-1-294" text:style-name="table">
              <text:p text:style-name="table_top"/>
              <table:table table:style-name="tgroup">
                <table:table-column table:style-name="id1-3-2-2-1-294-1-1"/>
                <table:table-column table:style-name="id1-3-2-2-1-294-1-2"/>
                <table:table-column table:style-name="id1-3-2-2-1-294-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p text:style-name="table_al">
                      <text:span text:style-name="nadrukvet">Onderdeel</text:span>
                    </text:p>
                  </table:table-cell>
                  <table:table-cell table:style-name="entry" table:number-rows-spanned="1" table:number-columns-spanned="1">
                    <text:p text:style-name="table_al">
                      <text:span text:style-name="nadrukvet">Hoogte last onder dwangsom</text:span>
                    </text:p>
                  </table:table-cell>
                </table:table-row>
                <table:table-row table:style-name="row">
                  <table:table-cell table:style-name="entry" table:number-rows-spanned="1" table:number-columns-spanned="1">
                    <text:p text:style-name="table_al">Algemene voorwaarden kwaliteit en naleving</text:p>
                  </table:table-cell>
                  <table:table-cell table:style-name="entry" table:number-rows-spanned="1" table:number-columns-spanned="1">
                    <text:p text:style-name="table_al">Administratie </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en aanpak A-ziekten</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Pedagogisch klimaat</text:p>
                    <text:p text:style-name="table_al"/>
                  </table:table-cell>
                  <table:table-cell table:style-name="entry" table:number-rows-spanned="1" table:number-columns-spanned="1">
                    <text:p text:style-name="table_al">Pedagogisch beleid </text:p>
                  </table:table-cell>
                  <table:table-cell table:style-name="entry" table:number-rows-spanned="1" table:number-columns-spanned="1">
                    <text:p text:style-name="table_al">De helft van 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dagogische praktijk</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Verklaring omtrent het gedrag en personenregister kinderopvang (per ontbrekende VOG, inschrijving en/of koppel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eidingseisen (per ontbrekende kwalificatie)</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beroepskrachten  (per beroepskracht te weinig)</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sen aan de inzet van beroepskrachten in opleiding en Stagiairs (per onberekende beroepskracht)</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biliteit van de opvang voor kinderen </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aal</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Veiligheid en gezondheid</text:p>
                  </table:table-cell>
                  <table:table-cell table:style-name="entry" table:number-rows-spanned="1" table:number-columns-spanned="1">
                    <text:p text:style-name="table_al">Veiligheids- en gezondheidsbeleid </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Accommodatie</text:p>
                  </table:table-cell>
                  <table:table-cell table:style-name="entry" table:number-rows-spanned="1" table:number-columns-spanned="1">
                    <text:p text:style-name="table_al">Eisen aan ruimtes</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Ouderrecht</text:p>
                  </table:table-cell>
                  <table:table-cell table:style-name="entry" table:number-rows-spanned="1" table:number-columns-spanned="1">
                    <text:p text:style-name="table_al">Informatie </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commissie</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geschillen</text:p>
                  </table:table-cell>
                  <table:table-cell table:style-name="entry" table:number-rows-spanned="1" table:number-columns-spanned="1">
                    <text:p text:style-name="table_al">De helft van de tweede categorie</text:p>
                  </table:table-cell>
                </table:table-row>
              </table:table>
              <text:p text:style-name="table_bottom"/>
            </text:section>
            <text:p text:style-name="al"/>
            <text:p text:style-name="al"/>
            <text:p text:style-name="al">
            <text:span text:style-name="nadrukvet">Dwangsommen gastouderbureau </text:span>
          </text:p>
            <text:section text:name="table_id1-3-2-2-1-298" text:style-name="table">
              <text:p text:style-name="table_top"/>
              <table:table table:style-name="tgroup">
                <table:table-column table:style-name="id1-3-2-2-1-298-1-1"/>
                <table:table-column table:style-name="id1-3-2-2-1-298-1-2"/>
                <table:table-column table:style-name="id1-3-2-2-1-298-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p text:style-name="table_al">
                      <text:span text:style-name="nadrukvet">Onderdeel</text:span>
                    </text:p>
                  </table:table-cell>
                  <table:table-cell table:style-name="entry" table:number-rows-spanned="1" table:number-columns-spanned="1">
                    <text:p text:style-name="table_al">
                      <text:span text:style-name="nadrukvet">Hoogte last onder dwangsom</text:span>
                    </text:p>
                  </table:table-cell>
                </table:table-row>
                <table:table-row table:style-name="row">
                  <table:table-cell table:style-name="entry" table:number-rows-spanned="1" table:number-columns-spanned="1">
                    <text:p text:style-name="table_al">Algemene voorwaarden kwaliteit en naleving</text:p>
                  </table:table-cell>
                  <table:table-cell table:style-name="entry" table:number-rows-spanned="1" table:number-columns-spanned="1">
                    <text:p text:style-name="table_al">Administratie </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en aanpak A-ziekten</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Pedagogisch klimaat</text:p>
                    <text:p text:style-name="table_al"/>
                  </table:table-cell>
                  <table:table-cell table:style-name="entry" table:number-rows-spanned="1" table:number-columns-spanned="1">
                    <text:p text:style-name="table_al">Pedagogisch beleid </text:p>
                  </table:table-cell>
                  <table:table-cell table:style-name="entry" table:number-rows-spanned="1" table:number-columns-spanned="1">
                    <text:p text:style-name="table_al">De helft van 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dagogische praktijk</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pedagogisch beleidsmedewerker voorschoolse educatie</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Verklaring omtrent het gedrag en personenregister kinderopvang (per ontbrekende VOG, inschrijving en/of koppel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sformatie per gastouder</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Veiligheid en gezondheid</text:p>
                  </table:table-cell>
                  <table:table-cell table:style-name="entry" table:number-rows-spanned="1" table:number-columns-spanned="1">
                    <text:p text:style-name="table_al">Veiligheids- en gezondheidsbeleid </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code huiselijk geweld en kindermishandel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 overleg- en aangifteplicht</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Ouderrecht</text:p>
                  </table:table-cell>
                  <table:table-cell table:style-name="entry" table:number-rows-spanned="1" table:number-columns-spanned="1">
                    <text:p text:style-name="table_al">Informatie </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commissie</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en geschillen</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Kwaliteit en zorgplicht gastouderbureau </text:p>
                  </table:table-cell>
                  <table:table-cell table:style-name="entry" table:number-rows-spanned="1" table:number-columns-spanned="1">
                    <text:p text:style-name="table_al">Kwaliteitscriteria </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 gastouderbureau</text:p>
                  </table:table-cell>
                  <table:table-cell table:style-name="entry"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crèche </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8.4 Bestuurlijke boetes</text:span>
          </text:p>
            <text:p text:style-name="al">Een bestuurlijke boete wordt opgelegd per overtreding van het voorschrift, tenzij in de tabel anders is beschreven. Voor enkele overtredingen legt het college, naast een herstelsanctie, in beginsel altijd een boete op. Deze overtredingen staan per soort voorziening steeds in de eerste tabel: Directe boete. Voor de overige overtredingen kan naast een herstelsanctie ook een boete worden opgelegd. Deze staan in de tweede tabel per soort voorziening. </text:p>
            <text:p text:style-name="al"/>
            <text:p text:style-name="al">In de tabellen is het maximum boetebedrag bij een eerste overtreding van het voorschrift opgenomen. Bij recidive kan het college het maximum boetebedrag verdubbelen. </text:p>
            <text:p text:style-name="al"/>
            <text:p text:style-name="al">
            <text:span text:style-name="nadrukvet">Boetes kindercentra</text:span>
          </text:p>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
                      <text:span text:style-name="nadrukvet">Domein </text:span>
                    </text:p>
                  </table:table-cell>
                  <table:table-cell table:style-name="entry" table:number-rows-spanned="1" table:number-columns-spanned="1">
                    <text:p text:style-name="table_al">
                      <text:span text:style-name="nadrukvet">Directe boete voor </text:span>
                    </text:p>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Algemene voorwaarden kwaliteit en naleving</text:p>
                    <text:p text:style-name="table_al"> </text:p>
                    <text:p text:style-name="table_al"> </text:p>
                    <text:p text:style-name="table_al"> </text:p>
                    <text:p text:style-name="table_al"> </text:p>
                  </table:table-cell>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nden medewerkingsplicht</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ijdig) melden wijzigingen (per niet of te laat gemelde wijzig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Personeel en groepen</text:p>
                    <text:p text:style-name="table_al"> </text:p>
                    <text:p text:style-name="table_al"> </text:p>
                    <text:p text:style-name="table_al"> </text:p>
                    <text:p text:style-name="table_al"> </text:p>
                  </table:table-cell>
                  <table:table-cell table:style-name="entry" table:number-rows-spanned="1" table:number-columns-spanned="1">
                    <text:p text:style-name="table_al">Verklaring omtrent Gedrag  (per ontbrekende VO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register kinderopvang (per ontbrekende inschrijving en/of koppel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oepskracht-kindratio (per ontbrekende beroepskracht)</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uren dat niet tenminste de helft van het conform de BKR benodigde aantal beroepskrachten is ingezet.</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lificatie (per ontbrekende kwalificatie)</text:p>
                  </table:table-cell>
                  <table:table-cell table:style-name="entry" table:number-rows-spanned="1" table:number-columns-spanned="1">
                    <text:p text:style-name="table_al">De helft van de tweede categorie</text:p>
                  </table:table-cell>
                </table:table-row>
              </table:table>
              <text:p text:style-name="table_bottom"/>
            </text:section>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
                      <text:span text:style-name="nadrukvet">Domein </text:span>
                    </text:p>
                  </table:table-cell>
                  <table:table-cell table:style-name="entry" table:number-rows-spanned="1" table:number-columns-spanned="1">
                    <text:p text:style-name="table_al">
                      <text:span text:style-name="nadrukvet">Boete mogelijk voor</text:span>
                    </text:p>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Algemene voorwaarden kwaliteit en naleving</text:p>
                    <text:p text:style-name="table_al"> </text:p>
                  </table:table-cell>
                  <table:table-cell table:style-name="entry" table:number-rows-spanned="1" table:number-columns-spanned="1">
                    <text:p text:style-name="table_al">Niet opvolgen aanwijzing</text:p>
                  </table:table-cell>
                  <table:table-cell table:style-name="entry" table:number-rows-spanned="1" table:number-columns-spanned="1">
                    <text:p text:style-name="table_al">De helft van 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helft van de tweede categorie </text:p>
                  </table:table-cell>
                </table:table-row>
                <table:table-row table:style-name="row">
                  <table:table-cell table:style-name="entry" table:number-rows-spanned="1" table:number-columns-spanned="1">
                    <text:p text:style-name="table_al">Pedagogisch klimaat</text:p>
                  </table:table-cell>
                  <table:table-cell table:style-name="entry" table:number-rows-spanned="1" table:number-columns-spanned="1">
                    <text:p text:style-name="table_al">Het bieden van onverantwoorde opvang</text:p>
                  </table:table-cell>
                  <table:table-cell table:style-name="entry" table:number-rows-spanned="1" table:number-columns-spanned="1">
                    <text:p text:style-name="table_al">De tweede categorie </text:p>
                  </table:table-cell>
                </table:table-row>
                <table:table-row table:style-name="row">
                  <table:table-cell table:style-name="entry" table:number-rows-spanned="1" table:number-columns-spanned="1">
                    <text:p text:style-name="table_al">Personeel en groepen</text:p>
                  </table:table-cell>
                  <table:table-cell table:style-name="entry" table:number-rows-spanned="1" table:number-columns-spanned="1">
                    <text:p text:style-name="table_al">Inzet pedagogisch beleidsmedewerkers</text:p>
                  </table:table-cell>
                  <table:table-cell table:style-name="entry" table:number-rows-spanned="1" table:number-columns-spanned="1">
                    <text:p text:style-name="table_al">De tweede categorie </text:p>
                  </table:table-cell>
                </table:table-row>
              </table:table>
              <text:p text:style-name="table_bottom"/>
            </text:section>
            <text:p text:style-name="al"/>
            <text:p text:style-name="al">
            <text:span text:style-name="nadrukvet">Boetes gastouderbureau </text:span>
          </text:p>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
                      <text:span text:style-name="nadrukvet">Domein </text:span>
                    </text:p>
                  </table:table-cell>
                  <table:table-cell table:style-name="entry" table:number-rows-spanned="1" table:number-columns-spanned="1">
                    <text:p text:style-name="table_al">
                      <text:span text:style-name="nadrukvet">Directe boete voor </text:span>
                    </text:p>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Algemene voorwaarden kwaliteit en naleving</text:p>
                    <text:p text:style-name="table_al"> </text:p>
                    <text:p text:style-name="table_al"> </text:p>
                    <text:p text:style-name="table_al"> </text:p>
                    <text:p text:style-name="table_al"> </text:p>
                  </table:table-cell>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De vier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nden medewerkingsplicht</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volgen bevel</text:p>
                  </table:table-cell>
                  <table:table-cell table:style-name="entry" table:number-rows-spanned="1" table:number-columns-spanned="1">
                    <text:p text:style-name="table_al">De vier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en exploitatieverbod</text:p>
                  </table:table-cell>
                  <table:table-cell table:style-name="entry" table:number-rows-spanned="1" table:number-columns-spanned="1">
                    <text:p text:style-name="table_al">De vier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ijdig) melden wijzigingen (per niet of te laat gemelde wijzig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Personeel (ook van toepassing op gekoppelde gastouders)</text:p>
                    <text:p text:style-name="table_al"> </text:p>
                    <text:p text:style-name="table_al"> </text:p>
                    <text:p text:style-name="table_al"> </text:p>
                    <text:p text:style-name="table_al"> </text:p>
                  </table:table-cell>
                  <table:table-cell table:style-name="entry" table:number-rows-spanned="1" table:number-columns-spanned="1">
                    <text:p text:style-name="table_al">Verklaring omtrent Gedrag  (per ontbrekende VO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register kinderopvang (per ontbrekende inschrijving en/of koppeling)</text:p>
                  </table:table-cell>
                  <table:table-cell table:style-name="entry" table:number-rows-spanned="1" table:number-columns-spanned="1">
                    <text:p text:style-name="table_al">De helft van de tweede categorie</text:p>
                  </table:table-cell>
                </table:table-row>
                <table:table-row table:style-name="row">
                  <table:table-cell table:style-name="entry" table:number-rows-spanned="1" table:number-columns-spanned="1">
                    <text:p text:style-name="table_al">Kwaliteit en zorgplicht gastouderbureau </text:p>
                  </table:table-cell>
                  <table:table-cell table:style-name="entry" table:number-rows-spanned="1" table:number-columns-spanned="1">
                    <text:p text:style-name="table_al">Onvoldoende begeleiding bij uitvoering pedagogisch beleid/bieden verantwoorde opvang bij de gastouder (per gastouder)</text:p>
                  </table:table-cell>
                  <table:table-cell table:style-name="entry" table:number-rows-spanned="1" table:number-columns-spanned="1">
                    <text:p text:style-name="table_al">De tweede categorie </text:p>
                  </table:table-cell>
                </table:table-row>
              </table:table>
              <text:p text:style-name="table_bottom"/>
            </text:section>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
                      <text:span text:style-name="nadrukvet">Domein </text:span>
                    </text:p>
                  </table:table-cell>
                  <table:table-cell table:style-name="entry" table:number-rows-spanned="1" table:number-columns-spanned="1">
                    <text:p text:style-name="table_al">
                      <text:span text:style-name="nadrukvet">Boete mogelijk voor</text:span>
                    </text:p>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Algemene voorwaarden kwaliteit en naleving</text:p>
                    <text:p text:style-name="table_al"> </text:p>
                  </table:table-cell>
                  <table:table-cell table:style-name="entry" table:number-rows-spanned="1" table:number-columns-spanned="1">
                    <text:p text:style-name="table_al">Niet opvolgen aanwijzing</text:p>
                  </table:table-cell>
                  <table:table-cell table:style-name="entry" table:number-rows-spanned="1" table:number-columns-spanned="1">
                    <text:p text:style-name="table_al">De helft van de tweede catego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en kinderopvang zonder schriftelijke overeenkomst</text:p>
                  </table:table-cell>
                  <table:table-cell table:style-name="entry" table:number-rows-spanned="1" table:number-columns-spanned="1">
                    <text:p text:style-name="table_al">De helft van de tweede categorie </text:p>
                  </table:table-cell>
                </table:table-row>
                <table:table-row table:style-name="row">
                  <table:table-cell table:style-name="entry" table:number-rows-spanned="1" table:number-columns-spanned="1">
                    <text:p text:style-name="table_al">Kwaliteit en zorgplicht gastouderbureau</text:p>
                  </table:table-cell>
                  <table:table-cell table:style-name="entry" table:number-rows-spanned="1" table:number-columns-spanned="1">
                    <text:p text:style-name="table_al">Onvoldoende zorg voor de groepssamenstelling bij de gastouder (per gastouder)</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ldoende zorg voor veiligheid en gezondheid bij de gastouder (per gastouder)</text:p>
                  </table:table-cell>
                  <table:table-cell table:style-name="entry" table:number-rows-spanned="1" table:number-columns-spanned="1">
                    <text:p text:style-name="table_al">De tweede catego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ldoende zorg voor eisen aan ruimtes bij de gastouder (per gastouder)</text:p>
                  </table:table-cell>
                  <table:table-cell table:style-name="entry" table:number-rows-spanned="1" table:number-columns-spanned="1">
                    <text:p text:style-name="table_al">De tweede categorie</text:p>
                  </table:table-cell>
                </table:table-row>
              </table:table>
              <text:p text:style-name="table_bottom"/>
            </text:section>
            <text:p text:style-name="al"/>
            <text:p text:style-name="al">
            <text:span text:style-name="nadrukvet">Boetes gastouderopvang</text:span>
          </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
                      <text:span text:style-name="nadrukvet">Directe boete voor</text:span>
                    </text:p>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Overschrijding groepsgrootte en groepssamenstelling</text:p>
                  </table:table-cell>
                  <table:table-cell table:style-name="entry" table:number-rows-spanned="1" table:number-columns-spanned="1">
                    <text:p text:style-name="table_al">Eerste categorie </text:p>
                  </table:table-cell>
                </table:table-row>
                <table:table-row table:style-name="row">
                  <table:table-cell table:style-name="entry" table:number-rows-spanned="1" table:number-columns-spanned="1">
                    <text:p text:style-name="table_al">Ontbreken geldige beroepskwalificatie</text:p>
                  </table:table-cell>
                  <table:table-cell table:style-name="entry" table:number-rows-spanned="1" table:number-columns-spanned="1">
                    <text:p text:style-name="table_al">Eerste categorie</text:p>
                  </table:table-cell>
                </table:table-row>
              </table:table>
              <text:p text:style-name="table_bottom"/>
            </text:section>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Boete mogelijk voor</text:span>
                    </text:p>
                  </table:table-cell>
                  <table:table-cell table:style-name="entry" table:number-rows-spanned="1" table:number-columns-spanned="1">
                    <text:p text:style-name="table_al">
                      <text:span text:style-name="nadrukvet">Hoogte boete</text:span>
                    </text:p>
                  </table:table-cell>
                </table:table-row>
                <table:table-row table:style-name="row">
                  <table:table-cell table:style-name="entry" table:number-rows-spanned="1" table:number-columns-spanned="1">
                    <text:p text:style-name="table_al">Ontbreken verklaring omtrent gedrag (VOG), inschrijving- en/of koppeling personenregister</text:p>
                  </table:table-cell>
                  <table:table-cell table:style-name="entry" table:number-rows-spanned="1" table:number-columns-spanned="1">
                    <text:p text:style-name="table_al">Eerste categorie</text:p>
                  </table:table-cell>
                </table:table-row>
                <table:table-row table:style-name="row">
                  <table:table-cell table:style-name="entry" table:number-rows-spanned="1" table:number-columns-spanned="1">
                    <text:p text:style-name="table_al">Niet opvolgen aanwijzing</text:p>
                  </table:table-cell>
                  <table:table-cell table:style-name="entry" table:number-rows-spanned="1" table:number-columns-spanned="1">
                    <text:p text:style-name="table_al">Eerste categorie</text:p>
                  </table:table-cell>
                </table:table-row>
                <table:table-row table:style-name="row">
                  <table:table-cell table:style-name="entry" table:number-rows-spanned="1" table:number-columns-spanned="1">
                    <text:p text:style-name="table_al">Onverantwoorde opvang</text:p>
                  </table:table-cell>
                  <table:table-cell table:style-name="entry" table:number-rows-spanned="1" table:number-columns-spanned="1">
                    <text:p text:style-name="table_al">Eerste categorie</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3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gemeentelijke taken uitvoering Wet kinderopvang gemeente Hilversum, 2026</meta:user-defined>
    <meta:user-defined meta:name="DCTERMS.W3CDTF/DCTERMS.available">2026-02-09</meta:user-defined>
    <meta:user-defined meta:name="OVERHEIDop.externeBijlage">uitvoering Wet kinderopvang Regio GV|exb-2026-4537</meta:user-defined>
    <meta:user-defined meta:name="DCTERMS.W3CDTF/OVERHEIDop.jaargang">2026</meta:user-defined>
    <meta:user-defined meta:name="OVERHEIDop.publicationIssue">58337</meta:user-defined>
    <meta:user-defined meta:name="OVERHEIDop.betreftRegeling">CVDR756695_1</meta:user-defined>
    <meta:user-defined meta:name="xs:date/OVERHEIDop.startdatum">2026-02-09</meta:user-defined>
    <meta:user-defined meta:name="OVERHEIDop.GmbID/DC.identifier">gmb-2026-58337</meta:user-defined>
    <meta:user-defined meta:name="OVERHEIDop.versieInformatie"/>
  </office:meta>
</office:document-meta>
</file>