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West en Oost, De Blink en Oosterstraat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aanvraag ontvangen voor het organiseren van een voorjaars- en jaarmarkt op 6 juni en 19 september 2026 op de locatie Hoofdstraat West en Oost, De Blink en Oosterstraat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3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03</meta:user-defined>
    <meta:user-defined meta:name="DCTERMS.abstract">het organiseren van een voorjaars- en jaarmarkt op 6 juni en 19 september 2026, Hoofdstraat West en Oost, De Blink en Oosterstraat, Uithuizen, (4 februari 2026)</meta:user-defined>
    <dc:language>nl</dc:language>
    <meta:user-defined meta:name="OVERHEIDop.locatietype/OVERHEIDop.gebiedsmarkering">Vlak</meta:user-defined>
    <meta:user-defined meta:name="DC.title">Ontvangst aanvraag evenementenvergunning, Hoofdstraat West en Oost, De Blink en Oosterstraat, Uithuiz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34</meta:user-defined>
    <meta:user-defined meta:name="OVERHEIDop.GmbID/DC.identifier">gmb-2026-58334</meta:user-defined>
    <meta:user-defined meta:name="OVERHEIDop.versieInformatie"/>
  </office:meta>
</office:document-meta>
</file>