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oorderstraat,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6 een aanvraag ontvangen voor het organiseren van een vrijmarkt op 27 april 2026 op de locatie Noorderstraat,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33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3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00</meta:user-defined>
    <meta:user-defined meta:name="DCTERMS.abstract">het organiseren van een vrijmarkt op 27 april 2026, Noorderstraat, Warffum, (4 februari 2026)</meta:user-defined>
    <dc:language>nl</dc:language>
    <meta:user-defined meta:name="OVERHEIDop.locatietype/OVERHEIDop.gebiedsmarkering">Vlak</meta:user-defined>
    <meta:user-defined meta:name="DC.title">Ontvangst aanvraag evenementenvergunning, Noorderstraat, Warffu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33</meta:user-defined>
    <meta:user-defined meta:name="OVERHEIDop.GmbID/DC.identifier">gmb-2026-58333</meta:user-defined>
    <meta:user-defined meta:name="OVERHEIDop.versieInformatie"/>
  </office:meta>
</office:document-meta>
</file>