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kinderspeeltoestel met glijbaan, Burgemeester van Engelenweg 62 8271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5 februari 2026</text:p>
            <text:p text:style-name="common-al">
            <text:span text:style-name="nadrukvet">Locatie:</text:span> Burgemeester van Engelenweg 62 8271AT IJsselmuiden</text:p>
            <text:p text:style-name="common-al">
            <text:span text:style-name="nadrukvet">Zaakomschrijving:</text:span> het plaatsen van een kinderspeeltoestel met glijbaan</text:p>
            <text:p text:style-name="common-al">
            <text:span text:style-name="nadrukvet">Zaaknummer:</text:span> 797682025</text:p>
            <text:p text:style-name="common-al">
            <text:span text:style-name="nadrukvet">Activiteiten:</text:span>
         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Kamp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7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83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7682025</meta:user-defined>
    <meta:user-defined meta:name="DCTERMS.abstract">het plaatsen van een kinderspeeltoestel met glij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kinderspeeltoestel met glijbaan, Burgemeester van Engelenweg 62 8271AT IJsselmui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31</meta:user-defined>
    <meta:user-defined meta:name="OVERHEIDop.GmbID/DC.identifier">gmb-2026-58331</meta:user-defined>
    <meta:user-defined meta:name="OVERHEIDop.versieInformatie"/>
  </office:meta>
</office:document-meta>
</file>