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int Severinuslaan 65 en 67 5502JM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6 heeft de gemeente Veldhoven een aanvraag omgevingsvergunning ontvangen.</text:p>
            <text:p text:style-name="common-al">De aanvraag betreft de locatie Sint Severinuslaan 65 en 67 5502JM Veldhoven en heeft als omschrijving bouwen van een dakopbouw.</text:p>
            <text:p text:style-name="common-al">De aanvraag is geregistreerd onder zaaknummer VHZ2026-0019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832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2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2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197</meta:user-defined>
    <meta:user-defined meta:name="DCTERMS.abstract">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Sint Severinuslaan 65 en 67 5502JM Vel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326</meta:user-defined>
    <meta:user-defined meta:name="OVERHEIDop.GmbID/DC.identifier">gmb-2026-58326</meta:user-defined>
    <meta:user-defined meta:name="OVERHEIDop.versieInformatie"/>
  </office:meta>
</office:document-meta>
</file>